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5.3cm" style:rel-width="90%" table:align="center"/>
    </style:style>
    <style:style style:name="表1.A" style:family="table-column">
      <style:table-column-properties style:column-width="1.355cm" style:rel-column-width="768*"/>
    </style:style>
    <style:style style:name="表1.B" style:family="table-column">
      <style:table-column-properties style:column-width="13.945cm" style:rel-column-width="7906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5.3cm" style:rel-width="90%" table:align="center"/>
    </style:style>
    <style:style style:name="表2.A" style:family="table-column">
      <style:table-column-properties style:column-width="7.65cm" style:rel-column-width="4337*"/>
    </style:style>
    <style:style style:name="表2.1" style:family="table-row">
      <style:table-row-properties style:row-height="0.72cm"/>
    </style:style>
    <style:style style:name="表2.A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line-height="150%"/>
      <style:text-properties style:font-name="ＭＳ ゴシック" fo:font-size="12pt" officeooo:rsid="0016790f" officeooo:paragraph-rsid="0016afc3" style:font-name-asian="ＭＳ ゴシック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ゴシック" fo:font-size="12pt" officeooo:rsid="0016790f" officeooo:paragraph-rsid="0017bca3" style:font-name-asian="ＭＳ ゴシック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ゴシック" fo:font-size="12pt" officeooo:rsid="0016790f" officeooo:paragraph-rsid="00188c83" style:font-name-asian="ＭＳ ゴシック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ゴシック" fo:font-size="12pt" officeooo:rsid="0016790f" officeooo:paragraph-rsid="001ce177" style:font-name-asian="ＭＳ ゴシック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ゴシック" fo:font-size="12pt" officeooo:rsid="0016790f" officeooo:paragraph-rsid="001d1fa8" style:font-name-asian="ＭＳ ゴシック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ゴシック" fo:font-size="12pt" officeooo:rsid="0016790f" officeooo:paragraph-rsid="0021a391" style:font-name-asian="ＭＳ ゴシック" style:font-size-asian="12pt" style:font-size-complex="12pt"/>
    </style:style>
    <style:style style:name="P7" style:family="paragraph" style:parent-style-name="Table_20_Contents">
      <style:paragraph-properties fo:line-height="150%"/>
      <style:text-properties style:font-name="ＭＳ ゴシック" fo:font-size="12pt" style:font-name-asian="ＭＳ ゴシック" style:font-size-asian="12pt" style:font-size-complex="12pt"/>
    </style:style>
    <style:style style:name="P8" style:family="paragraph" style:parent-style-name="Title">
      <style:paragraph-properties fo:line-height="150%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海外旅行準備チェックシート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5">∼事前準備∼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">□ パスポートの期限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>渡航先によって違うので要注意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6">(メモ)<text:span text:style-name="T1">　　　　　　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□ 入国ビザの準備</text:p>
          </table:table-cell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>渡航先の情報を調べておこう!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6">(メモ)<text:span text:style-name="T1">　　　　　　　　　　　　　　　　　　　　　　　　　　　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□ 海外旅行保険の加入</text:p>
          </table:table-cell>
          <table:covered-table-cell/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1">必要なものだけ</text:p>
          </table:table-cell>
        </table:table-row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6">(メモ)<text:span text:style-name="T1">　　　　　　　　　　　　　　　　　　　　　　　　　　　</text:span>　</text:p>
          </table:table-cell>
        </table:table-row>
      </table:table>
      <table:table table:name="表2" table:style-name="表2">
        <table:table-column table:style-name="表2.A" table:number-columns-repeated="2"/>
        <table:table-row table:style-name="表2.1">
          <table:table-cell table:style-name="表2.A1" table:number-columns-spanned="2" office:value-type="string">
            <text:p text:style-name="P4"/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4">∼荷造り準備∼</text:p>
          </table:table-cell>
          <table:covered-table-cell/>
        </table:table-row>
        <table:table-row table:style-name="表2.1">
          <table:table-cell table:style-name="表2.A1" office:value-type="string">
            <text:p text:style-name="P2">□ パスポート</text:p>
          </table:table-cell>
          <table:table-cell table:style-name="表2.A1" office:value-type="string">
            <text:p text:style-name="P2">□ 眼鏡・コンタクト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>□ 航空券</text:p>
          </table:table-cell>
          <table:table-cell table:style-name="表2.A1" office:value-type="string">
            <text:p text:style-name="P2">□ 薬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>□ 現地通貨</text:p>
          </table:table-cell>
          <table:table-cell table:style-name="表2.A1" office:value-type="string">
            <text:p text:style-name="P2">□ 帽子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2">□ カメラ</text:p>
          </table:table-cell>
          <table:table-cell table:style-name="表2.A1" office:value-type="string">
            <text:p text:style-name="P2">□ 携帯電話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化粧品</text:p>
          </table:table-cell>
          <table:table-cell table:style-name="表2.A1" office:value-type="string">
            <text:p text:style-name="P3">□ 充電器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シャンプー・リンス</text:p>
          </table:table-cell>
          <table:table-cell table:style-name="表2.A1" office:value-type="string">
            <text:p text:style-name="P3">□ 変圧器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お水</text:p>
          </table:table-cell>
          <table:table-cell table:style-name="表2.A1" office:value-type="string">
            <text:p text:style-name="P3">□ ガイドブック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おやつ</text:p>
          </table:table-cell>
          <table:table-cell table:style-name="表2.A1" office:value-type="string">
            <text:p text:style-name="P3">□ エコバック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3">□ 歩きやすい靴</text:p>
          </table:table-cell>
          <table:table-cell table:style-name="表2.A1" office:value-type="string">
            <text:p text:style-name="P3">□ 羽織るもの</text:p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6">(メモ)<text:span text:style-name="T1">　　　　　　　　　　　　　</text:span>　</text:p>
          </table:table-cell>
        </table:table-row>
        <table:table-row table:style-name="表2.1">
          <table:table-cell table:style-name="表2.A1" office:value-type="string">
            <text:p text:style-name="P4">□ 下着(日数分)</text:p>
          </table:table-cell>
          <table:table-cell table:style-name="表2.A1" office:value-type="string">
            <text:p text:style-name="P3"/>
          </table:table-cell>
        </table:table-row>
        <table:table-row table:style-name="表2.1">
          <table:table-cell table:style-name="表2.A1" office:value-type="string">
            <text:p text:style-name="P6">(メモ)<text:span text:style-name="T1">　　　　　　　　　　　　　</text:span>　</text:p>
          </table:table-cell>
          <table:table-cell table:style-name="表2.A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7:59:27.677498460</meta:creation-date>
    <meta:editing-duration>PT13S</meta:editing-duration>
    <meta:editing-cycles>2</meta:editing-cycles>
    <meta:generator>LibreOffice/6.0.7.3$Linux_X86_64 LibreOffice_project/00m0$Build-3</meta:generator>
    <dc:description>【2015/02/04】
リリース</dc:description>
    <meta:keyword>海外旅行準備チェックシート</meta:keyword>
    <dc:subject>家庭</dc:subject>
    <dc:title>海外旅行準備チェックシート</dc:title>
    <dc:date>2020-07-05T07:59:28.806933727</dc:date>
    <meta:document-statistic meta:table-count="2" meta:image-count="0" meta:object-count="0" meta:page-count="1" meta:paragraph-count="50" meta:word-count="277" meta:character-count="649" meta:non-whitespace-character-count="277"/>
    <meta:user-defined meta:name="所有者">ホウフリンク</meta:user-defined>
  </office:meta>
</office:document-meta>
</file>