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905cm"/>
    </style:style>
    <style:style style:name="表1.B" style:family="table-column">
      <style:table-column-properties style:column-width="4.198cm"/>
    </style:style>
    <style:style style:name="表1.C" style:family="table-column">
      <style:table-column-properties style:column-width="1.796cm"/>
    </style:style>
    <style:style style:name="表1.D" style:family="table-column">
      <style:table-column-properties style:column-width="10.11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4" style:family="table-row">
      <style:table-row-properties style:row-height="0.4cm"/>
    </style:style>
    <style:style style:name="表1.A14" style:family="table-cell">
      <style:table-cell-properties style:vertical-align="middle" fo:padding="0.097cm" fo:border-left="none" fo:border-right="none" fo:border-top="none" fo:border-bottom="2pt solid #000000"/>
    </style:style>
    <style:style style:name="表1.A1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1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none" fo:border-right="none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6" style:family="table-row">
      <style:table-row-properties style:row-height="0.4cm" fo:keep-together="auto"/>
    </style:style>
    <style:style style:name="表1.A36" style:family="table-cell">
      <style:table-cell-properties style:vertical-align="middle" fo:padding="0.097cm" fo:border-left="none" fo:border-right="none" fo:border-top="none" fo:border-bottom="2pt solid #000000"/>
    </style:style>
    <style:style style:name="表1.A3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051142" officeooo:paragraph-rsid="000665ee" style:font-name-asian="ＭＳ Ｐゴシック" style:font-size-asian="10.5pt" style:font-size-complex="10.5pt"/>
    </style:style>
    <style:style style:name="P2" style:family="paragraph" style:parent-style-name="Standard">
      <style:text-properties style:font-name="ＭＳ Ｐゴシック" fo:font-size="10.5pt" officeooo:rsid="00051142" officeooo:paragraph-rsid="0007d602" style:font-name-asian="ＭＳ Ｐゴシック" style:font-size-asian="10.5pt" style:font-size-complex="10.5pt"/>
    </style:style>
    <style:style style:name="P3" style:family="paragraph" style:parent-style-name="Standard">
      <style:text-properties style:font-name="ＭＳ Ｐゴシック" fo:font-size="10.5pt" officeooo:rsid="00051142" officeooo:paragraph-rsid="0008581c" style:font-name-asian="ＭＳ Ｐゴシック" style:font-size-asian="10.5pt" style:font-size-complex="10.5pt"/>
    </style:style>
    <style:style style:name="P4" style:family="paragraph" style:parent-style-name="Standard">
      <style:text-properties style:font-name="ＭＳ Ｐゴシック" fo:font-size="10.5pt" officeooo:rsid="00051142" officeooo:paragraph-rsid="000caa3f" style:font-name-asian="ＭＳ Ｐゴシック" style:font-size-asian="10.5pt" style:font-size-complex="10.5pt"/>
    </style:style>
    <style:style style:name="P5" style:family="paragraph" style:parent-style-name="Standard">
      <style:text-properties style:font-name="ＭＳ Ｐゴシック" fo:font-size="10.5pt" officeooo:rsid="00051142" officeooo:paragraph-rsid="000898e5" style:font-name-asian="ＭＳ Ｐゴシック" style:font-size-asian="10.5pt" style:font-size-complex="10.5pt"/>
    </style:style>
    <style:style style:name="P6" style:family="paragraph" style:parent-style-name="Standard">
      <style:text-properties style:font-name="ＭＳ Ｐゴシック" fo:font-size="10.5pt" officeooo:rsid="00051142" officeooo:paragraph-rsid="000963ae" style:font-name-asian="ＭＳ Ｐゴシック" style:font-size-asian="10.5pt" style:font-size-complex="10.5pt"/>
    </style:style>
    <style:style style:name="P7" style:family="paragraph" style:parent-style-name="Standard">
      <style:text-properties style:font-name="ＭＳ Ｐゴシック" fo:font-size="10.5pt" officeooo:rsid="00051142" officeooo:paragraph-rsid="000966cf" style:font-name-asian="ＭＳ Ｐゴシック" style:font-size-asian="10.5pt" style:font-size-complex="10.5pt"/>
    </style:style>
    <style:style style:name="P8" style:family="paragraph" style:parent-style-name="Standard">
      <style:text-properties style:font-name="ＭＳ Ｐゴシック" fo:font-size="10.5pt" officeooo:rsid="00051142" officeooo:paragraph-rsid="00104757" style:font-name-asian="ＭＳ Ｐ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59d39" style:font-name-asian="ＭＳ Ｐ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966cf" style:font-name-asian="ＭＳ Ｐ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963ae" style:font-name-asian="ＭＳ Ｐ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898e5" style:font-name-asian="ＭＳ Ｐ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7d602" style:font-name-asian="ＭＳ Ｐゴシック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665ee" style:font-name-asian="ＭＳ Ｐゴシック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Ｐゴシック" fo:font-size="10.5pt" officeooo:rsid="00051142" officeooo:paragraph-rsid="0008581c" style:font-name-asian="ＭＳ Ｐゴシック" style:font-size-asian="10.5pt" style:font-size-complex="10.5pt"/>
    </style:style>
    <style:style style:name="P16" style:family="paragraph" style:parent-style-name="Standard">
      <style:text-properties fo:font-size="6.84999990463257pt" officeooo:rsid="00051142" officeooo:paragraph-rsid="00051142" style:font-size-asian="6pt" style:font-size-complex="6.84999990463257pt"/>
    </style:style>
    <style:style style:name="P17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1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大掃除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>✔</text:p>
          </table:table-cell>
          <table:table-cell table:style-name="表1.A1" office:value-type="string">
            <text:p text:style-name="P9">リビングルーム&amp;寝室</text:p>
          </table:table-cell>
          <table:table-cell table:style-name="表1.A1" office:value-type="string">
            <text:p text:style-name="P9">時間</text:p>
          </table:table-cell>
          <table:table-cell table:style-name="表1.D1" office:value-type="string">
            <text:p text:style-name="P9">備考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2" office:value-type="string">
            <text:p text:style-name="P1">窓</text:p>
          </table:table-cell>
          <table:table-cell table:style-name="表1.C2" office:value-type="string">
            <text:p text:style-name="P14">20分</text:p>
          </table:table-cell>
          <table:table-cell table:style-name="表1.D2" office:value-type="string">
            <text:p text:style-name="P1">水あか、土ほこりなどで曇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3" office:value-type="string">
            <text:p text:style-name="P1">網戸</text:p>
          </table:table-cell>
          <table:table-cell table:style-name="表1.C3" office:value-type="string">
            <text:p text:style-name="P14">20分</text:p>
          </table:table-cell>
          <table:table-cell table:style-name="表1.D3" office:value-type="string">
            <text:p text:style-name="P1">土ほこり、ほこりが詰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4" office:value-type="string">
            <text:p text:style-name="P1">照明</text:p>
          </table:table-cell>
          <table:table-cell table:style-name="表1.C4" office:value-type="string">
            <text:p text:style-name="P14">15分</text:p>
          </table:table-cell>
          <table:table-cell table:style-name="表1.D4" office:value-type="string">
            <text:p text:style-name="P1">ほこりが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5" office:value-type="string">
            <text:p text:style-name="P1">カーテン・ブラインド</text:p>
          </table:table-cell>
          <table:table-cell table:style-name="表1.C5" office:value-type="string">
            <text:p text:style-name="P14">20分</text:p>
          </table:table-cell>
          <table:table-cell table:style-name="表1.D5" office:value-type="string">
            <text:p text:style-name="P1">ほこりがついたり、黒ずんだりし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6" office:value-type="string">
            <text:p text:style-name="P1">エアコン</text:p>
          </table:table-cell>
          <table:table-cell table:style-name="表1.C6" office:value-type="string">
            <text:p text:style-name="P14">30分</text:p>
          </table:table-cell>
          <table:table-cell table:style-name="表1.D6" office:value-type="string">
            <text:p text:style-name="P1">フィルターにほこりは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7" office:value-type="string">
            <text:p text:style-name="P1">フローリング</text:p>
          </table:table-cell>
          <table:table-cell table:style-name="表1.C7" office:value-type="string">
            <text:p text:style-name="P14">15分</text:p>
          </table:table-cell>
          <table:table-cell table:style-name="表1.D7" office:value-type="string">
            <text:p text:style-name="P1">こびりつきはないか、隅にほこりは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8" office:value-type="string">
            <text:p text:style-name="P1">カーペット</text:p>
          </table:table-cell>
          <table:table-cell table:style-name="表1.C8" office:value-type="string">
            <text:p text:style-name="P14">20分</text:p>
          </table:table-cell>
          <table:table-cell table:style-name="表1.D8" office:value-type="string">
            <text:p text:style-name="P1">しみはつい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9" office:value-type="string">
            <text:p text:style-name="P1">たたみ</text:p>
          </table:table-cell>
          <table:table-cell table:style-name="表1.C9" office:value-type="string">
            <text:p text:style-name="P14">15分</text:p>
          </table:table-cell>
          <table:table-cell table:style-name="表1.D9" office:value-type="string">
            <text:p text:style-name="P1">しみはついていないか、へりにゴミは詰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10" office:value-type="string">
            <text:p text:style-name="P1">電化製品</text:p>
          </table:table-cell>
          <table:table-cell table:style-name="表1.C10" office:value-type="string">
            <text:p text:style-name="P14">15分</text:p>
          </table:table-cell>
          <table:table-cell table:style-name="表1.D10" office:value-type="string">
            <text:p text:style-name="P1">ほこりが詰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11" office:value-type="string">
            <text:p text:style-name="P1">家具の裏</text:p>
          </table:table-cell>
          <table:table-cell table:style-name="表1.C11" office:value-type="string">
            <text:p text:style-name="P14">10分</text:p>
          </table:table-cell>
          <table:table-cell table:style-name="表1.D11" office:value-type="string">
            <text:p text:style-name="P1">ほこりがたまっていないか。</text:p>
          </table:table-cell>
        </table:table-row>
        <table:table-row table:style-name="表1.1">
          <table:table-cell table:style-name="表1.A12" office:value-type="string">
            <text:p text:style-name="P17"/>
          </table:table-cell>
          <table:table-cell table:style-name="表1.B12" office:value-type="string">
            <text:p text:style-name="P1">スイッチ</text:p>
          </table:table-cell>
          <table:table-cell table:style-name="表1.C12" office:value-type="string">
            <text:p text:style-name="P14">3分</text:p>
          </table:table-cell>
          <table:table-cell table:style-name="表1.D12" office:value-type="string">
            <text:p text:style-name="P1">手あかがついていないか。</text:p>
          </table:table-cell>
        </table:table-row>
        <table:table-row table:style-name="表1.1">
          <table:table-cell table:style-name="表1.A13" office:value-type="string">
            <text:p text:style-name="P17"/>
          </table:table-cell>
          <table:table-cell table:style-name="表1.B13" office:value-type="string">
            <text:p text:style-name="P1">押入れ</text:p>
          </table:table-cell>
          <table:table-cell table:style-name="表1.C13" office:value-type="string">
            <text:p text:style-name="P14">15分</text:p>
          </table:table-cell>
          <table:table-cell table:style-name="表1.D13" office:value-type="string">
            <text:p text:style-name="P1">ほこりがたまったり、カビたりしていないか。</text:p>
          </table:table-cell>
        </table:table-row>
        <table:table-row table:style-name="表1.14">
          <table:table-cell table:style-name="表1.A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3">キッチン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6" office:value-type="string">
            <text:p text:style-name="P2">換気扇</text:p>
          </table:table-cell>
          <table:table-cell table:style-name="表1.C16" office:value-type="string">
            <text:p text:style-name="P15">30分</text:p>
          </table:table-cell>
          <table:table-cell table:style-name="表1.D16" office:value-type="string">
            <text:p text:style-name="P8">油汚れでベタついたり、黒ずんでいないか。（つけ置き60分）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7" office:value-type="string">
            <text:p text:style-name="P2">ガス台</text:p>
          </table:table-cell>
          <table:table-cell table:style-name="表1.C17" office:value-type="string">
            <text:p text:style-name="P15">20分</text:p>
          </table:table-cell>
          <table:table-cell table:style-name="表1.D17" office:value-type="string">
            <text:p text:style-name="P8">ベタつきや、焦げつきはないか。（つけ置き60分）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8" office:value-type="string">
            <text:p text:style-name="P2">レンジ・トースター</text:p>
          </table:table-cell>
          <table:table-cell table:style-name="表1.C18" office:value-type="string">
            <text:p text:style-name="P15">20分</text:p>
          </table:table-cell>
          <table:table-cell table:style-name="表1.D18" office:value-type="string">
            <text:p text:style-name="P3">ベタつきや、焦げつきは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19" office:value-type="string">
            <text:p text:style-name="P2">シンク・ゴミ受け・排水口</text:p>
          </table:table-cell>
          <table:table-cell table:style-name="表1.C19" office:value-type="string">
            <text:p text:style-name="P15">10分</text:p>
          </table:table-cell>
          <table:table-cell table:style-name="表1.D19" office:value-type="string">
            <text:p text:style-name="P3">ヌメリや嫌な臭いは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20" office:value-type="string">
            <text:p text:style-name="P2">壁</text:p>
          </table:table-cell>
          <table:table-cell table:style-name="表1.C20" office:value-type="string">
            <text:p text:style-name="P15">20分</text:p>
          </table:table-cell>
          <table:table-cell table:style-name="表1.D20" office:value-type="string">
            <text:p text:style-name="P3">ベタつきやしみはついてい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21" office:value-type="string">
            <text:p text:style-name="P4">電化製品</text:p>
          </table:table-cell>
          <table:table-cell table:style-name="表1.C21" office:value-type="string">
            <text:p text:style-name="P15">20分</text:p>
          </table:table-cell>
          <table:table-cell table:style-name="表1.D21" office:value-type="string">
            <text:p text:style-name="P3">油汚れ、ほこり、手あかはついていないか。</text:p>
          </table:table-cell>
        </table:table-row>
        <table:table-row table:style-name="表1.1">
          <table:table-cell table:style-name="表1.A22" office:value-type="string">
            <text:p text:style-name="P17"/>
          </table:table-cell>
          <table:table-cell table:style-name="表1.B22" office:value-type="string">
            <text:p text:style-name="P2">食器棚</text:p>
          </table:table-cell>
          <table:table-cell table:style-name="表1.C22" office:value-type="string">
            <text:p text:style-name="P15">10分</text:p>
          </table:table-cell>
          <table:table-cell table:style-name="表1.D22" office:value-type="string">
            <text:p text:style-name="P3">油汚れ、ほこり、手あかはついていないか。</text:p>
          </table:table-cell>
        </table:table-row>
        <table:table-row table:style-name="表1.1">
          <table:table-cell table:style-name="表1.A23" office:value-type="string">
            <text:p text:style-name="P17"/>
          </table:table-cell>
          <table:table-cell table:style-name="表1.B23" office:value-type="string">
            <text:p text:style-name="P2">床</text:p>
          </table:table-cell>
          <table:table-cell table:style-name="表1.C23" office:value-type="string">
            <text:p text:style-name="P15">10分</text:p>
          </table:table-cell>
          <table:table-cell table:style-name="表1.D23" office:value-type="string">
            <text:p text:style-name="P3">ほこりがたまったり、ベタつきやしみがついていないか。</text:p>
          </table:table-cell>
        </table:table-row>
        <table:table-row table:style-name="表1.14">
          <table:table-cell table:style-name="表1.A2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2">浴室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28" office:value-type="string">
            <text:p text:style-name="P17"/>
          </table:table-cell>
          <table:table-cell table:style-name="表1.B26" office:value-type="string">
            <text:p text:style-name="P5">タイル・目地・天井</text:p>
          </table:table-cell>
          <table:table-cell table:style-name="表1.C26" office:value-type="string">
            <text:p text:style-name="P12">30分</text:p>
          </table:table-cell>
          <table:table-cell table:style-name="表1.D26" office:value-type="string">
            <text:p text:style-name="P5">カビによる黒ずみはないか。</text:p>
          </table:table-cell>
        </table:table-row>
        <table:table-row table:style-name="表1.1">
          <table:table-cell table:style-name="表1.A28" office:value-type="string">
            <text:p text:style-name="P17"/>
          </table:table-cell>
          <table:table-cell table:style-name="表1.B27" office:value-type="string">
            <text:p text:style-name="P5">排水口</text:p>
          </table:table-cell>
          <table:table-cell table:style-name="表1.C27" office:value-type="string">
            <text:p text:style-name="P12">10分</text:p>
          </table:table-cell>
          <table:table-cell table:style-name="表1.D27" office:value-type="string">
            <text:p text:style-name="P17"/>
          </table:table-cell>
        </table:table-row>
        <table:table-row table:style-name="表1.1">
          <table:table-cell table:style-name="表1.A28" office:value-type="string">
            <text:p text:style-name="P17"/>
          </table:table-cell>
          <table:table-cell table:style-name="表1.B28" office:value-type="string">
            <text:p text:style-name="P5">浴槽・蛇口・シャワー</text:p>
          </table:table-cell>
          <table:table-cell table:style-name="表1.C28" office:value-type="string">
            <text:p text:style-name="P12">15分</text:p>
          </table:table-cell>
          <table:table-cell table:style-name="表1.D28" office:value-type="string">
            <text:p text:style-name="P5">水あかやカビによる黒ずみはないか。</text:p>
          </table:table-cell>
        </table:table-row>
        <table:table-row table:style-name="表1.1">
          <table:table-cell table:style-name="表1.A29" office:value-type="string">
            <text:p text:style-name="P17"/>
          </table:table-cell>
          <table:table-cell table:style-name="表1.B29" office:value-type="string">
            <text:p text:style-name="P5">小物</text:p>
          </table:table-cell>
          <table:table-cell table:style-name="表1.C29" office:value-type="string">
            <text:p text:style-name="P12">10分</text:p>
          </table:table-cell>
          <table:table-cell table:style-name="表1.D29" office:value-type="string">
            <text:p text:style-name="P8">ヌメリはないか。（つけ置き半日）</text:p>
          </table:table-cell>
        </table:table-row>
        <table:table-row table:style-name="表1.14">
          <table:table-cell table:style-name="表1.A3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1">トイレ・洗面所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33" office:value-type="string">
            <text:p text:style-name="P17"/>
          </table:table-cell>
          <table:table-cell table:style-name="表1.B32" office:value-type="string">
            <text:p text:style-name="P6">トイレの便器</text:p>
          </table:table-cell>
          <table:table-cell table:style-name="表1.C32" office:value-type="string">
            <text:p text:style-name="P11">15分</text:p>
          </table:table-cell>
          <table:table-cell table:style-name="表1.D32" office:value-type="string">
            <text:p text:style-name="P6">ふちの内側に汚れがたまっていないか。</text:p>
          </table:table-cell>
        </table:table-row>
        <table:table-row table:style-name="表1.1">
          <table:table-cell table:style-name="表1.A33" office:value-type="string">
            <text:p text:style-name="P17"/>
          </table:table-cell>
          <table:table-cell table:style-name="表1.B33" office:value-type="string">
            <text:p text:style-name="P6">洗面台の鏡</text:p>
          </table:table-cell>
          <table:table-cell table:style-name="表1.C33" office:value-type="string">
            <text:p text:style-name="P11">5分</text:p>
          </table:table-cell>
          <table:table-cell table:style-name="表1.D33" office:value-type="string">
            <text:p text:style-name="P6">水や石けんの飛び散りはないか。</text:p>
          </table:table-cell>
        </table:table-row>
        <table:table-row table:style-name="表1.1">
          <table:table-cell table:style-name="表1.A34" office:value-type="string">
            <text:p text:style-name="P17"/>
          </table:table-cell>
          <table:table-cell table:style-name="表1.B34" office:value-type="string">
            <text:p text:style-name="P6">トイレの床</text:p>
          </table:table-cell>
          <table:table-cell table:style-name="表1.C34" office:value-type="string">
            <text:p text:style-name="P11">5分</text:p>
          </table:table-cell>
          <table:table-cell table:style-name="表1.D34" office:value-type="string">
            <text:p text:style-name="P6">床、床と便器のつなぎ目に汚れがたまっていないか。</text:p>
          </table:table-cell>
        </table:table-row>
        <table:table-row table:style-name="表1.1">
          <table:table-cell table:style-name="表1.A35" office:value-type="string">
            <text:p text:style-name="P17"/>
          </table:table-cell>
          <table:table-cell table:style-name="表1.B35" office:value-type="string">
            <text:p text:style-name="P6">洗面ボウルと水回り</text:p>
          </table:table-cell>
          <table:table-cell table:style-name="表1.C35" office:value-type="string">
            <text:p text:style-name="P11">10分</text:p>
          </table:table-cell>
          <table:table-cell table:style-name="表1.D35" office:value-type="string">
            <text:p text:style-name="P6">水あかやベタつきはないか。</text:p>
          </table:table-cell>
        </table:table-row>
        <table:table-row table:style-name="表1.36">
          <table:table-cell table:style-name="表1.A3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9">✔</text:p>
          </table:table-cell>
          <table:table-cell table:style-name="表1.A15" office:value-type="string">
            <text:p text:style-name="P10">玄関</text:p>
          </table:table-cell>
          <table:table-cell table:style-name="表1.A15" office:value-type="string">
            <text:p text:style-name="P9">時間</text:p>
          </table:table-cell>
          <table:table-cell table:style-name="表1.D15" office:value-type="string">
            <text:p text:style-name="P9">備考</text:p>
          </table:table-cell>
        </table:table-row>
        <table:table-row table:style-name="表1.1">
          <table:table-cell table:style-name="表1.A40" office:value-type="string">
            <text:p text:style-name="P17"/>
          </table:table-cell>
          <table:table-cell table:style-name="表1.B38" office:value-type="string">
            <text:p text:style-name="P7">玄関のたたき</text:p>
          </table:table-cell>
          <table:table-cell table:style-name="表1.C38" office:value-type="string">
            <text:p text:style-name="P10">10分</text:p>
          </table:table-cell>
          <table:table-cell table:style-name="表1.D38" office:value-type="string">
            <text:p text:style-name="P7">泥やほこりがたまっていないか。</text:p>
          </table:table-cell>
        </table:table-row>
        <table:table-row table:style-name="表1.1">
          <table:table-cell table:style-name="表1.A40" office:value-type="string">
            <text:p text:style-name="P17"/>
          </table:table-cell>
          <table:table-cell table:style-name="表1.B39" office:value-type="string">
            <text:p text:style-name="P7">ドアノブ・インターフォン</text:p>
          </table:table-cell>
          <table:table-cell table:style-name="表1.C39" office:value-type="string">
            <text:p text:style-name="P10">5分</text:p>
          </table:table-cell>
          <table:table-cell table:style-name="表1.D39" office:value-type="string">
            <text:p text:style-name="P7">手あかや黒ずみはないか。</text:p>
          </table:table-cell>
        </table:table-row>
        <table:table-row table:style-name="表1.1">
          <table:table-cell table:style-name="表1.A40" office:value-type="string">
            <text:p text:style-name="P17"/>
          </table:table-cell>
          <table:table-cell table:style-name="表1.B40" office:value-type="string">
            <text:p text:style-name="P7">ドア止め</text:p>
          </table:table-cell>
          <table:table-cell table:style-name="表1.C40" office:value-type="string">
            <text:p text:style-name="P10">5分</text:p>
          </table:table-cell>
          <table:table-cell table:style-name="表1.D40" office:value-type="string">
            <text:p text:style-name="P7">汚れがたまって動きにくくなっていないか。</text:p>
          </table:table-cell>
        </table:table-row>
        <table:table-row table:style-name="表1.1">
          <table:table-cell table:style-name="表1.A41" office:value-type="string">
            <text:p text:style-name="P17"/>
          </table:table-cell>
          <table:table-cell table:style-name="表1.B41" office:value-type="string">
            <text:p text:style-name="P7">下駄箱</text:p>
          </table:table-cell>
          <table:table-cell table:style-name="表1.C41" office:value-type="string">
            <text:p text:style-name="P10">10分</text:p>
          </table:table-cell>
          <table:table-cell table:style-name="表1.D41" office:value-type="string">
            <text:p text:style-name="P8">泥の汚れはないか。におわないか。（乾燥60分）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9:51.030843549</meta:creation-date>
    <meta:editing-duration>PT13S</meta:editing-duration>
    <meta:editing-cycles>2</meta:editing-cycles>
    <meta:generator>LibreOffice/6.0.7.3$Linux_X86_64 LibreOffice_project/00m0$Build-3</meta:generator>
    <dc:description>【2015/03/10】
リリース</dc:description>
    <meta:keyword>大掃除チェックシート</meta:keyword>
    <dc:subject>家庭</dc:subject>
    <dc:title>大掃除チェックシート</dc:title>
    <dc:date>2020-07-05T07:59:52.149442875</dc:date>
    <meta:document-statistic meta:table-count="1" meta:image-count="0" meta:object-count="0" meta:page-count="1" meta:paragraph-count="116" meta:word-count="839" meta:character-count="869" meta:non-whitespace-character-count="869"/>
    <meta:user-defined meta:name="所有者">ホウフリンク</meta:user-defined>
  </office:meta>
</office:document-meta>
</file>