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3.611cm" style:rel-column-width="2047*"/>
    </style:style>
    <style:style style:name="表1.C" style:family="table-column">
      <style:table-column-properties style:column-width="1.494cm" style:rel-column-width="847*"/>
    </style:style>
    <style:style style:name="表1.D" style:family="table-column">
      <style:table-column-properties style:column-width="5.436cm" style:rel-column-width="3082*"/>
    </style:style>
    <style:style style:name="表1.E" style:family="table-column">
      <style:table-column-properties style:column-width="5.269cm" style:rel-column-width="298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8" style:family="table-row">
      <style:table-row-properties style:row-height="0.4cm"/>
    </style:style>
    <style:style style:name="表1.A18" style:family="table-cell">
      <style:table-cell-properties style:vertical-align="middle" fo:padding="0.097cm" fo:border="none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表1.D2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A3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f6fde" officeooo:paragraph-rsid="001f6fd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f6fde" officeooo:paragraph-rsid="0020926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f6fde" officeooo:paragraph-rsid="002149e1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f6fde" officeooo:paragraph-rsid="0022f38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f6fde" officeooo:paragraph-rsid="0024d9f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f6fde" officeooo:paragraph-rsid="0028ff32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f6fde" officeooo:paragraph-rsid="0022f385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七七(四十九)日法要準備チェック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1">本位牌の購入</text:p>
          </table:table-cell>
          <table:covered-table-cell/>
          <table:table-cell table:style-name="表1.D1" table:number-columns-spanned="2" office:value-type="string">
            <text:p text:style-name="P1">白木位牌を本位牌へ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仏壇の購入</text:p>
          </table:table-cell>
          <table:covered-table-cell/>
          <table:table-cell table:style-name="表1.D2" table:number-columns-spanned="2" office:value-type="string">
            <text:p text:style-name="P1">設置場所、他の家具との調和、予算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法事日時・場所の決定</text:p>
          </table:table-cell>
          <table:covered-table-cell/>
          <table:table-cell table:style-name="表1.D2" table:number-columns-spanned="2" office:value-type="string">
            <text:p text:style-name="P1">土、日、祝日、親戚の集まりやすい日。(寺院の都合を確認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会食所の予約</text:p>
          </table:table-cell>
          <table:covered-table-cell/>
          <table:table-cell table:style-name="表1.D2" table:number-columns-spanned="2" office:value-type="string">
            <text:p text:style-name="P1">なるべく移動の少ない場所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法事出席者への連絡</text:p>
          </table:table-cell>
          <table:covered-table-cell/>
          <table:table-cell table:style-name="表1.D2" table:number-columns-spanned="2" office:value-type="string">
            <text:p text:style-name="P2">往復はがき、又は電話等での連絡と、出欠確認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会食内容と個数の決定</text:p>
          </table:table-cell>
          <table:covered-table-cell/>
          <table:table-cell table:style-name="表1.D2" table:number-columns-spanned="2" office:value-type="string">
            <text:p text:style-name="P3">一般的に、５，０００円前後。（　　　）名分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返礼品の準備</text:p>
          </table:table-cell>
          <table:covered-table-cell/>
          <table:table-cell table:style-name="表1.D2" table:number-columns-spanned="2" office:value-type="string">
            <text:p text:style-name="P2">一世帯に一個、軽めな物を。(３，０００円前後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石材店への連絡</text:p>
          </table:table-cell>
          <table:covered-table-cell/>
          <table:table-cell table:style-name="表1.D2" table:number-columns-spanned="2" office:value-type="string">
            <text:p text:style-name="P2">当日の立会い依頼。墓誌への事前の彫刻。見積もり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2">石材店への支払い準備</text:p>
          </table:table-cell>
          <table:covered-table-cell/>
          <table:table-cell table:style-name="表1.D2" table:number-columns-spanned="2" office:value-type="string">
            <text:p text:style-name="P2">納骨料、彫刻料、その他、心付け(５，０００円前後)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塔婆の依頼</text:p>
          </table:table-cell>
          <table:covered-table-cell/>
          <table:table-cell table:style-name="表1.D2" table:number-columns-spanned="2" office:value-type="string">
            <text:p text:style-name="P3">なるべく２本以上。浄土真宗の場合は不要。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3">寺院への御礼の準備</text:p>
          </table:table-cell>
          <table:covered-table-cell/>
          <table:table-cell table:style-name="表1.D2" table:number-columns-spanned="2" office:value-type="string">
            <text:p text:style-name="P3">御布施(　　　　)開眼供養料(　　　　)塔婆料(　　　　)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御膳料(　　　　)御茶菓子料(　　　　)御車代(　　　　)他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供花物</text:p>
          </table:table-cell>
          <table:covered-table-cell/>
          <table:table-cell table:style-name="表1.D2" table:number-columns-spanned="2" office:value-type="string">
            <text:p text:style-name="P6">（本堂・法要室・自宅用）生花、盛り篭、菓子折り等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墓地用、供花物</text:p>
          </table:table-cell>
          <table:covered-table-cell/>
          <table:table-cell table:style-name="表1.D2" table:number-columns-spanned="2" office:value-type="string">
            <text:p text:style-name="P3">花束1対、個人の好物、お米、線香等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マイクロバスの手配</text:p>
          </table:table-cell>
          <table:covered-table-cell/>
          <table:table-cell table:style-name="表1.D2" table:number-columns-spanned="2" office:value-type="string">
            <text:p text:style-name="P3">出席者多数で集合場所から移動の場合。当社で手配致します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3">香典返しの準備</text:p>
          </table:table-cell>
          <table:covered-table-cell/>
          <table:table-cell table:style-name="表1.D2" table:number-columns-spanned="2" office:value-type="string">
            <text:p text:style-name="P3">法要後すぐに発送出来る様に。</text:p>
          </table:table-cell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3">寺院と会食場への人数の連絡</text:p>
          </table:table-cell>
          <table:covered-table-cell/>
          <table:table-cell table:style-name="表1.D17" table:number-columns-spanned="2" office:value-type="string">
            <text:p text:style-name="P3">最終確認後、前日までに連絡。</text:p>
          </table:table-cell>
          <table:covered-table-cell/>
        </table:table-row>
        <table:table-row table:style-name="表1.18">
          <table:table-cell table:style-name="表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7">最終チェック表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8"/>
          </table:table-cell>
          <table:covered-table-cell/>
          <table:table-cell table:style-name="表1.D20" office:value-type="string">
            <text:p text:style-name="P7">内容</text:p>
          </table:table-cell>
          <table:table-cell table:style-name="表1.D17" office:value-type="string">
            <text:p text:style-name="P7">電話番号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4">寺　院（　　　　　　　）</text:p>
          </table:table-cell>
          <table:covered-table-cell/>
          <table:table-cell table:style-name="表1.D21" office:value-type="string">
            <text:p text:style-name="P4">塔婆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仏具店（　　　　　　　）</text:p>
          </table:table-cell>
          <table:covered-table-cell/>
          <table:table-cell table:style-name="表1.D21" office:value-type="string">
            <text:p text:style-name="P4">本位牌、仏壇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会食場（　　　　　　　）</text:p>
          </table:table-cell>
          <table:covered-table-cell/>
          <table:table-cell table:style-name="表1.D21" office:value-type="string">
            <text:p text:style-name="P4">＠　　　　円×　　　人分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石材店（　　　　　　　）</text:p>
          </table:table-cell>
          <table:covered-table-cell/>
          <table:table-cell table:style-name="表1.D21" office:value-type="string">
            <text:p text:style-name="P4">立会い、墓誌彫刻依頼、料金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6">供花物（　　　　　　　）</text:p>
          </table:table-cell>
          <table:covered-table-cell/>
          <table:table-cell table:style-name="表1.D21" office:value-type="string">
            <text:p text:style-name="P4">生花・墓地用花束・盛篭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table:number-columns-spanned="2" office:value-type="string">
            <text:p text:style-name="P6">返礼品（　　　　　　　）</text:p>
          </table:table-cell>
          <table:covered-table-cell/>
          <table:table-cell table:style-name="表1.D20" office:value-type="string">
            <text:p text:style-name="P4">＠　　　　円×　　　個</text:p>
          </table:table-cell>
          <table:table-cell table:style-name="表1.D17" office:value-type="string">
            <text:p text:style-name="P8"/>
          </table:table-cell>
        </table:table-row>
        <table:table-row table:style-name="表1.18">
          <table:table-cell table:style-name="表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7">当日持参する物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office:value-type="string">
            <text:p text:style-name="P7">項目</text:p>
          </table:table-cell>
          <table:table-cell table:style-name="表1.D17" table:number-columns-spanned="3" office:value-type="string">
            <text:p text:style-name="P7">備考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遺骨</text:p>
          </table:table-cell>
          <table:table-cell table:style-name="表1.D2" table:number-columns-spanned="3" office:value-type="string">
            <text:p text:style-name="P4">埋葬許可証は、通常、箱の中に入っているので、そのまま持参する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位牌</text:p>
          </table:table-cell>
          <table:table-cell table:style-name="表1.D2" table:number-columns-spanned="3" office:value-type="string">
            <text:p text:style-name="P4">白木位牌、本位牌、御本尊（仏壇の開眼供養も兼ねる場合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遺影写真</text:p>
          </table:table-cell>
          <table:table-cell table:style-name="表1.D2" table:number-columns-spanned="3" office:value-type="string">
            <text:p text:style-name="P4">四つ切写真。墓前法要の場合、手札写真でも可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4">御布施</text:p>
          </table:table-cell>
          <table:table-cell table:style-name="表1.D2" table:number-columns-spanned="3" office:value-type="string">
            <text:p text:style-name="P4">御布施、開眼供養料、塔婆料、御膳料、御茶菓子料、御車代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>石材店への代金</text:p>
          </table:table-cell>
          <table:table-cell table:style-name="表1.D2" table:number-columns-spanned="3" office:value-type="string">
            <text:p text:style-name="P4">納骨立会い料、彫刻料、その他、心付け(５，０００円前後)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>供花物</text:p>
          </table:table-cell>
          <table:table-cell table:style-name="表1.D2" table:number-columns-spanned="3" office:value-type="string">
            <text:p text:style-name="P5">墓地用花束、線香、お供え物、お米（大きな生花や盛篭は業者）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/>
          </table:table-cell>
          <table:table-cell table:style-name="表1.A17" office:value-type="string">
            <text:p text:style-name="P5">返礼品</text:p>
          </table:table-cell>
          <table:table-cell table:style-name="表1.D17" table:number-columns-spanned="3" office:value-type="string">
            <text:p text:style-name="P5">多数の場合は業者に届けてもらう。</text:p>
          </table:table-cell>
          <table:covered-table-cell/>
          <table:covered-table-cell/>
        </table:table-row>
        <table:table-row table:style-name="表1.1">
          <table:table-cell table:style-name="表1.A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5" office:value-type="string">
            <text:p text:style-name="P6">メモ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0:14.993919408</meta:creation-date>
    <meta:editing-duration>PT14S</meta:editing-duration>
    <meta:editing-cycles>2</meta:editing-cycles>
    <meta:generator>LibreOffice/6.0.7.3$Linux_X86_64 LibreOffice_project/00m0$Build-3</meta:generator>
    <dc:description>【2015/03/26】
リリース</dc:description>
    <meta:keyword>七七(四十九)日法要準備チェック表</meta:keyword>
    <dc:subject>家庭</dc:subject>
    <dc:title>七七(四十九)日法要準備チェック表</dc:title>
    <dc:date>2020-07-05T08:00:16.240523307</dc:date>
    <meta:document-statistic meta:table-count="1" meta:image-count="0" meta:object-count="0" meta:page-count="1" meta:paragraph-count="67" meta:word-count="776" meta:character-count="860" meta:non-whitespace-character-count="776"/>
    <meta:user-defined meta:name="所有者">ホウフリンク</meta:user-defined>
  </office:meta>
</office:document-meta>
</file>