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85cm" style:rel-column-width="1409*"/>
    </style:style>
    <style:style style:name="表1.B" style:family="table-column">
      <style:table-column-properties style:column-width="2.461cm" style:rel-column-width="1395*"/>
    </style:style>
    <style:style style:name="表1.C" style:family="table-column">
      <style:table-column-properties style:column-width="1.134cm" style:rel-column-width="643*"/>
    </style:style>
    <style:style style:name="表1.D" style:family="table-column">
      <style:table-column-properties style:column-width="0.427cm" style:rel-column-width="242*"/>
    </style:style>
    <style:style style:name="表1.E" style:family="table-column">
      <style:table-column-properties style:column-width="0.9cm" style:rel-column-width="510*"/>
    </style:style>
    <style:style style:name="表1.F" style:family="table-column">
      <style:table-column-properties style:column-width="0.185cm" style:rel-column-width="105*"/>
    </style:style>
    <style:style style:name="表1.G" style:family="table-column">
      <style:table-column-properties style:column-width="1.296cm" style:rel-column-width="735*"/>
    </style:style>
    <style:style style:name="表1.H" style:family="table-column">
      <style:table-column-properties style:column-width="0.504cm" style:rel-column-width="286*"/>
    </style:style>
    <style:style style:name="表1.J" style:family="table-column">
      <style:table-column-properties style:column-width="0.252cm" style:rel-column-width="143*"/>
    </style:style>
    <style:style style:name="表1.K" style:family="table-column">
      <style:table-column-properties style:column-width="0.981cm" style:rel-column-width="556*"/>
    </style:style>
    <style:style style:name="表1.L" style:family="table-column">
      <style:table-column-properties style:column-width="0.169cm" style:rel-column-width="96*"/>
    </style:style>
    <style:style style:name="表1.M" style:family="table-column">
      <style:table-column-properties style:column-width="1.152cm" style:rel-column-width="653*"/>
    </style:style>
    <style:style style:name="表1.N" style:family="table-column">
      <style:table-column-properties style:column-width="0.93cm" style:rel-column-width="527*"/>
    </style:style>
    <style:style style:name="表1.O" style:family="table-column">
      <style:table-column-properties style:column-width="1.729cm" style:rel-column-width="980*"/>
    </style:style>
    <style:style style:name="表1.P" style:family="table-column">
      <style:table-column-properties style:column-width="5.503cm" style:rel-column-width="3120*"/>
    </style:style>
    <style:style style:name="表1.Q" style:family="table-column">
      <style:table-column-properties style:column-width="4.692cm" style:rel-column-width="266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2" style:family="table-cell">
      <style:table-cell-properties style:vertical-align="middle" fo:padding="0.097cm" fo:border="2pt solid #000000"/>
    </style:style>
    <style:style style:name="表1.O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P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O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2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I12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B1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M13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I1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a18fc" officeooo:paragraph-rsid="000a18fc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a18fc" officeooo:paragraph-rsid="000ba072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a18fc" officeooo:paragraph-rsid="000d15d9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a18fc" officeooo:paragraph-rsid="000eef2f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a18fc" officeooo:paragraph-rsid="0010a5a7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0a18fc" officeooo:paragraph-rsid="0012e99c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a18fc" officeooo:paragraph-rsid="00149894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0a18fc" officeooo:paragraph-rsid="0015a7ba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rsid="000a18fc" officeooo:paragraph-rsid="0017e3d3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officeooo:rsid="000a18fc" officeooo:paragraph-rsid="00188392" style:font-name-asian="ＭＳ ゴシック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2pt" officeooo:rsid="000a18fc" officeooo:paragraph-rsid="0010a5a7" style:font-name-asian="ＭＳ ゴシック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2pt" officeooo:rsid="000a18fc" officeooo:paragraph-rsid="001061b0" style:font-name-asian="ＭＳ ゴシック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2pt" officeooo:rsid="000a18fc" officeooo:paragraph-rsid="000ba072" style:font-name-asian="ＭＳ ゴシック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ゴシック" fo:font-size="12pt" officeooo:rsid="000a18fc" officeooo:paragraph-rsid="00149894" style:font-name-asian="ＭＳ ゴシック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ゴシック" fo:font-size="12pt" officeooo:rsid="000a18fc" officeooo:paragraph-rsid="000e16c5" style:font-name-asian="ＭＳ ゴシック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ゴシック" fo:font-size="12pt" officeooo:rsid="000a18fc" officeooo:paragraph-rsid="0012e99c" style:font-name-asian="ＭＳ ゴシック" style:font-size-asian="12pt" style:font-size-complex="12pt"/>
    </style:style>
    <style:style style:name="P1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8" style:family="paragraph" style:parent-style-name="Table_20_Contents">
      <style:text-properties style:font-name="ＭＳ ゴシック" fo:font-size="12pt" officeooo:rsid="0017e3d3" officeooo:paragraph-rsid="0017e3d3" style:font-name-asian="ＭＳ ゴシック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ＭＳ ゴシック" fo:font-size="12pt" officeooo:rsid="0017e3d3" officeooo:paragraph-rsid="0017e3d3" style:font-name-asian="ＭＳ ゴシック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21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旅行緊急連絡先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E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13" office:value-type="string">
            <text:p text:style-name="P2">本人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table:number-columns-spanned="3" office:value-type="string">
            <text:p text:style-name="P3">宿泊先・訪問先情報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3">ふりがな</text:p>
          </table:table-cell>
          <table:table-cell table:style-name="表1.A2" table:number-columns-spanned="3" office:value-type="string">
            <text:p text:style-name="P17"/>
          </table:table-cell>
          <table:covered-table-cell/>
          <table:covered-table-cell/>
          <table:table-cell table:style-name="表1.A2" table:number-columns-spanned="3" office:value-type="string">
            <text:p text:style-name="P15">生年月日</text:p>
          </table:table-cell>
          <table:covered-table-cell/>
          <table:covered-table-cell/>
          <table:table-cell table:style-name="表1.H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8"/>
          </table:table-cell>
          <table:table-cell table:style-name="表1.O2" office:value-type="string">
            <text:p text:style-name="P19">名称</text:p>
          </table:table-cell>
          <table:table-cell table:style-name="表1.P2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A3" office:value-type="string">
            <text:p text:style-name="P13">氏名</text:p>
          </table:table-cell>
          <table:table-cell table:style-name="表1.A3" table:number-columns-spanned="3" office:value-type="string">
            <text:p text:style-name="P17"/>
          </table:table-cell>
          <table:covered-table-cell/>
          <table:covered-table-cell/>
          <table:table-cell table:style-name="表1.A3" table:number-columns-spanned="3" office:value-type="string">
            <text:p text:style-name="P14">血液型</text:p>
          </table:table-cell>
          <table:covered-table-cell/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14">性別</text:p>
          </table:table-cell>
          <table:covered-table-cell/>
          <table:table-cell table:style-name="表1.L3" table:number-columns-spanned="2" office:value-type="string">
            <text:p text:style-name="P17"/>
          </table:table-cell>
          <table:covered-table-cell/>
          <table:table-cell table:style-name="表1.A1" office:value-type="string">
            <text:p text:style-name="P17"/>
          </table:table-cell>
          <table:table-cell table:style-name="表1.O3" office:value-type="string">
            <text:p text:style-name="P20">TEL</text:p>
          </table:table-cell>
          <table:table-cell table:style-name="表1.P3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A3" office:value-type="string">
            <text:p text:style-name="P13">住所</text:p>
          </table:table-cell>
          <table:table-cell table:style-name="表1.L3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7"/>
          </table:table-cell>
          <table:table-cell table:style-name="表1.A3" office:value-type="string">
            <text:p text:style-name="P20">住所</text:p>
          </table:table-cell>
          <table:table-cell table:style-name="表1.L3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A3" office:value-type="string">
            <text:p text:style-name="P13">連絡先１</text:p>
          </table:table-cell>
          <table:table-cell table:style-name="表1.A3" table:number-columns-spanned="3" office:value-type="string">
            <text:p text:style-name="P17"/>
          </table:table-cell>
          <table:covered-table-cell/>
          <table:covered-table-cell/>
          <table:table-cell table:style-name="表1.A3" table:number-columns-spanned="3" office:value-type="string">
            <text:p text:style-name="P15">連絡先２</text:p>
          </table:table-cell>
          <table:covered-table-cell/>
          <table:covered-table-cell/>
          <table:table-cell table:style-name="表1.L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8"/>
          </table:table-cell>
          <table:table-cell table:style-name="表1.O3" office:value-type="string">
            <text:p text:style-name="P19">名称</text:p>
          </table:table-cell>
          <table:table-cell table:style-name="表1.P3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A3" office:value-type="string">
            <text:p text:style-name="P13">アレルギー</text:p>
          </table:table-cell>
          <table:table-cell table:style-name="表1.L3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7"/>
          </table:table-cell>
          <table:table-cell table:style-name="表1.O3" office:value-type="string">
            <text:p text:style-name="P20">TEL</text:p>
          </table:table-cell>
          <table:table-cell table:style-name="表1.P3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A3" office:value-type="string">
            <text:p text:style-name="P12">持病</text:p>
          </table:table-cell>
          <table:table-cell table:style-name="表1.L3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7"/>
          </table:table-cell>
          <table:table-cell table:style-name="表1.A3" office:value-type="string">
            <text:p text:style-name="P20">住所</text:p>
          </table:table-cell>
          <table:table-cell table:style-name="表1.L3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13">緊急連絡先</text:p>
          </table:table-cell>
          <table:table-cell table:style-name="表1.A3" table:number-columns-spanned="2" office:value-type="string">
            <text:p text:style-name="P17"/>
          </table:table-cell>
          <table:covered-table-cell/>
          <table:table-cell table:style-name="表1.A3" table:number-columns-spanned="3" office:value-type="string">
            <text:p text:style-name="P11">住所</text:p>
          </table:table-cell>
          <table:covered-table-cell/>
          <table:covered-table-cell/>
          <table:table-cell table:style-name="表1.L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17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5">(続柄)</text:p>
          </table:table-cell>
          <table:covered-table-cell/>
          <table:table-cell table:style-name="表1.A3" table:number-columns-spanned="3" office:value-type="string">
            <text:p text:style-name="P11">TEL</text:p>
          </table:table-cell>
          <table:covered-table-cell/>
          <table:covered-table-cell/>
          <table:table-cell table:style-name="表1.L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3" office:value-type="string">
            <text:p text:style-name="P9">盗難・クレジットカード関連 連絡先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7"/>
          </table:table-cell>
          <table:table-cell table:style-name="表1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2" table:number-columns-spanned="2" office:value-type="string">
            <text:p text:style-name="P10">盗難にあってしまったら</text:p>
          </table:table-cell>
          <table:covered-table-cell/>
          <table:table-cell table:style-name="表1.H2" office:value-type="string">
            <text:p text:style-name="P17">TEL</text:p>
          </table:table-cell>
        </table:table-row>
        <table:table-row table:style-name="表1.1">
          <table:table-cell table:style-name="表1.A1" office:value-type="string">
            <text:p text:style-name="P6">家族情報</text:p>
          </table:table-cell>
          <table:table-cell table:style-name="表1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A3" table:number-columns-spanned="2" office:value-type="string">
            <text:p text:style-name="P9">クレジットカードでわからないこと</text:p>
          </table:table-cell>
          <table:covered-table-cell/>
          <table:table-cell table:style-name="表1.L3" office:value-type="string">
            <text:p text:style-name="P17">TEL</text:p>
          </table:table-cell>
        </table:table-row>
        <table:table-row table:style-name="表1.1">
          <table:table-cell table:style-name="表1.O2" office:value-type="string">
            <text:p text:style-name="P16">氏名</text:p>
          </table:table-cell>
          <table:table-cell table:style-name="表1.B12" office:value-type="string">
            <text:p text:style-name="P17"/>
          </table:table-cell>
          <table:table-cell table:style-name="表1.B12" table:number-columns-spanned="3" office:value-type="string">
            <text:p text:style-name="P8">(続柄)</text:p>
          </table:table-cell>
          <table:covered-table-cell/>
          <table:covered-table-cell/>
          <table:table-cell table:style-name="表1.B12" table:number-columns-spanned="3" office:value-type="string">
            <text:p text:style-name="P14">生年月日</text:p>
          </table:table-cell>
          <table:covered-table-cell/>
          <table:covered-table-cell/>
          <table:table-cell table:style-name="表1.I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6">連絡先</text:p>
          </table:table-cell>
          <table:table-cell table:style-name="表1.B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4">血液型</text:p>
          </table:table-cell>
          <table:covered-table-cell/>
          <table:covered-table-cell/>
          <table:table-cell table:style-name="表1.B13" table:number-columns-spanned="2" office:value-type="string">
            <text:p text:style-name="P17"/>
          </table:table-cell>
          <table:covered-table-cell/>
          <table:table-cell table:style-name="表1.B13" table:number-columns-spanned="2" office:value-type="string">
            <text:p text:style-name="P14">性別</text:p>
          </table:table-cell>
          <table:covered-table-cell/>
          <table:table-cell table:style-name="表1.M13" office:value-type="string">
            <text:p text:style-name="P17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3">MEMO</text:p>
          </table:table-cell>
          <table:table-cell table:style-name="表1.A1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O3" office:value-type="string">
            <text:p text:style-name="P16">氏名</text:p>
          </table:table-cell>
          <table:table-cell table:style-name="表1.B14" office:value-type="string">
            <text:p text:style-name="P17"/>
          </table:table-cell>
          <table:table-cell table:style-name="表1.B14" table:number-columns-spanned="3" office:value-type="string">
            <text:p text:style-name="P8">(続柄)</text:p>
          </table:table-cell>
          <table:covered-table-cell/>
          <table:covered-table-cell/>
          <table:table-cell table:style-name="表1.B14" table:number-columns-spanned="3" office:value-type="string">
            <text:p text:style-name="P14">生年月日</text:p>
          </table:table-cell>
          <table:covered-table-cell/>
          <table:covered-table-cell/>
          <table:table-cell table:style-name="表1.I1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O2" office:value-type="string">
            <text:p text:style-name="P3"/>
          </table:table-cell>
          <table:table-cell table:style-name="表1.I12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A3" office:value-type="string">
            <text:p text:style-name="P16">連絡先</text:p>
          </table:table-cell>
          <table:table-cell table:style-name="表1.B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4">血液型</text:p>
          </table:table-cell>
          <table:covered-table-cell/>
          <table:covered-table-cell/>
          <table:table-cell table:style-name="表1.B13" table:number-columns-spanned="2" office:value-type="string">
            <text:p text:style-name="P17"/>
          </table:table-cell>
          <table:covered-table-cell/>
          <table:table-cell table:style-name="表1.B13" table:number-columns-spanned="2" office:value-type="string">
            <text:p text:style-name="P14">性別</text:p>
          </table:table-cell>
          <table:covered-table-cell/>
          <table:table-cell table:style-name="表1.M13" office:value-type="string">
            <text:p text:style-name="P17"/>
          </table:table-cell>
          <table:table-cell table:style-name="表1.A1" office:value-type="string">
            <text:p text:style-name="P17"/>
          </table:table-cell>
          <table:table-cell table:style-name="表1.O3" office:value-type="string">
            <text:p text:style-name="P17"/>
          </table:table-cell>
          <table:table-cell table:style-name="表1.I1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O3" office:value-type="string">
            <text:p text:style-name="P16">氏名</text:p>
          </table:table-cell>
          <table:table-cell table:style-name="表1.B14" office:value-type="string">
            <text:p text:style-name="P17"/>
          </table:table-cell>
          <table:table-cell table:style-name="表1.B14" table:number-columns-spanned="3" office:value-type="string">
            <text:p text:style-name="P8">(続柄)</text:p>
          </table:table-cell>
          <table:covered-table-cell/>
          <table:covered-table-cell/>
          <table:table-cell table:style-name="表1.B14" table:number-columns-spanned="3" office:value-type="string">
            <text:p text:style-name="P14">生年月日</text:p>
          </table:table-cell>
          <table:covered-table-cell/>
          <table:covered-table-cell/>
          <table:table-cell table:style-name="表1.I1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7"/>
          </table:table-cell>
          <table:table-cell table:style-name="表1.O3" office:value-type="string">
            <text:p text:style-name="P17"/>
          </table:table-cell>
          <table:table-cell table:style-name="表1.I1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A3" office:value-type="string">
            <text:p text:style-name="P16">連絡先</text:p>
          </table:table-cell>
          <table:table-cell table:style-name="表1.B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4">血液型</text:p>
          </table:table-cell>
          <table:covered-table-cell/>
          <table:covered-table-cell/>
          <table:table-cell table:style-name="表1.B13" table:number-columns-spanned="2" office:value-type="string">
            <text:p text:style-name="P17"/>
          </table:table-cell>
          <table:covered-table-cell/>
          <table:table-cell table:style-name="表1.B13" table:number-columns-spanned="2" office:value-type="string">
            <text:p text:style-name="P14">性別</text:p>
          </table:table-cell>
          <table:covered-table-cell/>
          <table:table-cell table:style-name="表1.M13" office:value-type="string">
            <text:p text:style-name="P17"/>
          </table:table-cell>
          <table:table-cell table:style-name="表1.A1" office:value-type="string">
            <text:p text:style-name="P17"/>
          </table:table-cell>
          <table:table-cell table:style-name="表1.O3" office:value-type="string">
            <text:p text:style-name="P17"/>
          </table:table-cell>
          <table:table-cell table:style-name="表1.I1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O3" office:value-type="string">
            <text:p text:style-name="P16">氏名</text:p>
          </table:table-cell>
          <table:table-cell table:style-name="表1.B14" office:value-type="string">
            <text:p text:style-name="P17"/>
          </table:table-cell>
          <table:table-cell table:style-name="表1.B14" table:number-columns-spanned="3" office:value-type="string">
            <text:p text:style-name="P8">(続柄)</text:p>
          </table:table-cell>
          <table:covered-table-cell/>
          <table:covered-table-cell/>
          <table:table-cell table:style-name="表1.B14" table:number-columns-spanned="3" office:value-type="string">
            <text:p text:style-name="P14">生年月日</text:p>
          </table:table-cell>
          <table:covered-table-cell/>
          <table:covered-table-cell/>
          <table:table-cell table:style-name="表1.I1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7"/>
          </table:table-cell>
          <table:table-cell table:style-name="表1.O3" office:value-type="string">
            <text:p text:style-name="P17"/>
          </table:table-cell>
          <table:table-cell table:style-name="表1.I1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A3" office:value-type="string">
            <text:p text:style-name="P16">連絡先</text:p>
          </table:table-cell>
          <table:table-cell table:style-name="表1.B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4">血液型</text:p>
          </table:table-cell>
          <table:covered-table-cell/>
          <table:covered-table-cell/>
          <table:table-cell table:style-name="表1.B13" table:number-columns-spanned="2" office:value-type="string">
            <text:p text:style-name="P17"/>
          </table:table-cell>
          <table:covered-table-cell/>
          <table:table-cell table:style-name="表1.B13" table:number-columns-spanned="2" office:value-type="string">
            <text:p text:style-name="P7">性別</text:p>
          </table:table-cell>
          <table:covered-table-cell/>
          <table:table-cell table:style-name="表1.M13" office:value-type="string">
            <text:p text:style-name="P17"/>
          </table:table-cell>
          <table:table-cell table:style-name="表1.A1" office:value-type="string">
            <text:p text:style-name="P17"/>
          </table:table-cell>
          <table:table-cell table:style-name="表1.O3" office:value-type="string">
            <text:p text:style-name="P17"/>
          </table:table-cell>
          <table:table-cell table:style-name="表1.I1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O3" office:value-type="string">
            <text:p text:style-name="P16">氏名</text:p>
          </table:table-cell>
          <table:table-cell table:style-name="表1.B14" office:value-type="string">
            <text:p text:style-name="P17"/>
          </table:table-cell>
          <table:table-cell table:style-name="表1.B14" table:number-columns-spanned="3" office:value-type="string">
            <text:p text:style-name="P8">(続柄)</text:p>
          </table:table-cell>
          <table:covered-table-cell/>
          <table:covered-table-cell/>
          <table:table-cell table:style-name="表1.B14" table:number-columns-spanned="3" office:value-type="string">
            <text:p text:style-name="P14">生年月日</text:p>
          </table:table-cell>
          <table:covered-table-cell/>
          <table:covered-table-cell/>
          <table:table-cell table:style-name="表1.I1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7"/>
          </table:table-cell>
          <table:table-cell table:style-name="表1.O3" office:value-type="string">
            <text:p text:style-name="P17"/>
          </table:table-cell>
          <table:table-cell table:style-name="表1.I1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A3" office:value-type="string">
            <text:p text:style-name="P16">連絡先</text:p>
          </table:table-cell>
          <table:table-cell table:style-name="表1.B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4">血液型</text:p>
          </table:table-cell>
          <table:covered-table-cell/>
          <table:covered-table-cell/>
          <table:table-cell table:style-name="表1.B13" table:number-columns-spanned="2" office:value-type="string">
            <text:p text:style-name="P17"/>
          </table:table-cell>
          <table:covered-table-cell/>
          <table:table-cell table:style-name="表1.B13" table:number-columns-spanned="2" office:value-type="string">
            <text:p text:style-name="P14">性別</text:p>
          </table:table-cell>
          <table:covered-table-cell/>
          <table:table-cell table:style-name="表1.M13" office:value-type="string">
            <text:p text:style-name="P17"/>
          </table:table-cell>
          <table:table-cell table:style-name="表1.A1" office:value-type="string">
            <text:p text:style-name="P17"/>
          </table:table-cell>
          <table:table-cell table:style-name="表1.A3" office:value-type="string">
            <text:p text:style-name="P17"/>
          </table:table-cell>
          <table:table-cell table:style-name="表1.M13" table:number-columns-spanned="2" office:value-type="string">
            <text:p text:style-name="P1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2:31.005543281</meta:creation-date>
    <meta:editing-duration>PT15S</meta:editing-duration>
    <meta:editing-cycles>2</meta:editing-cycles>
    <meta:generator>LibreOffice/6.0.7.3$Linux_X86_64 LibreOffice_project/00m0$Build-3</meta:generator>
    <dc:description>【2015/09/02】
リリース</dc:description>
    <meta:keyword>旅行緊急連絡先シート</meta:keyword>
    <dc:subject>家庭</dc:subject>
    <dc:title>旅行緊急連絡先シート</dc:title>
    <dc:date>2020-07-05T08:02:32.181828292</dc:date>
    <meta:document-statistic meta:table-count="1" meta:image-count="0" meta:object-count="0" meta:page-count="1" meta:paragraph-count="60" meta:word-count="217" meta:character-count="231" meta:non-whitespace-character-count="230"/>
    <meta:user-defined meta:name="所有者">ホウフリンク</meta:user-defined>
  </office:meta>
</office:document-meta>
</file>