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9cm" style:rel-column-width="396*"/>
    </style:style>
    <style:style style:name="表1.B" style:family="table-column">
      <style:table-column-properties style:column-width="0.697cm" style:rel-column-width="395*"/>
    </style:style>
    <style:style style:name="表1.C" style:family="table-column">
      <style:table-column-properties style:column-width="11.455cm" style:rel-column-width="6494*"/>
    </style:style>
    <style:style style:name="表1.D" style:family="table-column">
      <style:table-column-properties style:column-width="4.043cm" style:rel-column-width="2292*"/>
    </style:style>
    <style:style style:name="表1.E" style:family="table-column">
      <style:table-column-properties style:column-width="2.201cm" style:rel-column-width="1248*"/>
    </style:style>
    <style:style style:name="表1.H" style:family="table-column">
      <style:table-column-properties style:column-width="2.203cm" style:rel-column-width="124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none" fo:border-right="none" fo:border-top="none" fo:border-bottom="0.25pt solid #000000"/>
    </style:style>
    <style:style style:name="表1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E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fo:font-size="6.84999990463257pt" officeooo:rsid="00095c86" officeooo:paragraph-rsid="00095c86" style:font-size-asian="6pt" style:font-size-complex="6.84999990463257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officeooo:rsid="00095c86" officeooo:paragraph-rsid="00095c86"/>
    </style:style>
    <style:style style:name="P4" style:family="paragraph" style:parent-style-name="Table_20_Contents">
      <style:paragraph-properties fo:text-align="center" style:justify-single-word="false"/>
      <style:text-properties officeooo:rsid="00095c86" officeooo:paragraph-rsid="00095c86"/>
    </style:style>
    <style:style style:name="P5" style:family="paragraph" style:parent-style-name="Table_20_Contents">
      <style:paragraph-properties fo:text-align="center" style:justify-single-word="false"/>
      <style:text-properties officeooo:rsid="00095c86" officeooo:paragraph-rsid="00122927"/>
    </style:style>
    <style:style style:name="P6" style:family="paragraph" style:parent-style-name="Table_20_Contents">
      <style:text-properties officeooo:rsid="0009d8b0" officeooo:paragraph-rsid="0009d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事カレンダー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columns-spanned="8" office:value-type="string">
            <text:p text:style-name="P3">●とりあえず毎日行う家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食事づくり・食器洗い。</text:p>
          </table:table-cell>
          <table:covered-table-cell/>
          <table:covered-table-cell/>
          <table:table-cell table:style-name="表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>洗濯して洗ったものを干す。</text:p>
          </table:table-cell>
          <table:covered-table-cell/>
          <table:covered-table-cell/>
          <table:table-cell table:style-name="表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>●平日大モノ家事</text:p>
          </table:table-cell>
          <table:covered-table-cell/>
          <table:covered-table-cell/>
          <table:covered-table-cell/>
          <table:table-cell table:style-name="表1.A3" office:value-type="string">
            <text:p text:style-name="P4">月／日</text:p>
          </table:table-cell>
          <table:table-cell table:style-name="表1.A3" office:value-type="string">
            <text:p text:style-name="P5">月／日</text:p>
          </table:table-cell>
          <table:table-cell table:style-name="表1.A3" office:value-type="string">
            <text:p text:style-name="P5">月／日</text:p>
          </table:table-cell>
          <table:table-cell table:style-name="表1.D3" office:value-type="string">
            <text:p text:style-name="P5">月／日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大物洗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バスタオル、バスマット、トイレマット、シーツ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タオル拭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電子レンジでチンしたタオルで電子レンジ内部や炊飯器上部、冷蔵庫前面、足元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トイレ掃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トイレや洗面所（洗濯機）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ふとん掃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快晴時の昼間にふとんが干せないのなら「ふとん乾燥機」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風呂掃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風呂釜、風呂小物、浴槽や排水口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Table_20_Contents"/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3:41.826513630</meta:creation-date>
    <meta:editing-duration>PT13S</meta:editing-duration>
    <meta:editing-cycles>2</meta:editing-cycles>
    <meta:generator>LibreOffice/6.0.7.3$Linux_X86_64 LibreOffice_project/00m0$Build-3</meta:generator>
    <dc:description>【2016/06/03】
リリース
</dc:description>
    <meta:keyword>家事カレンダー</meta:keyword>
    <dc:subject>家庭</dc:subject>
    <dc:title>家事カレンダー</dc:title>
    <dc:date>2020-07-05T08:03:43.057140732</dc:date>
    <meta:document-statistic meta:table-count="1" meta:image-count="0" meta:object-count="0" meta:page-count="1" meta:paragraph-count="43" meta:word-count="231" meta:character-count="231" meta:non-whitespace-character-count="231"/>
    <meta:user-defined meta:name="所有者">ホウフリンク</meta:user-defined>
  </office:meta>
</office:document-meta>
</file>