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7.65cm" style:rel-column-width="4337*"/>
    </style:style>
    <style:style style:name="表1.A1" style:family="table-cell">
      <style:table-cell-properties style:vertical-align="middle" fo:padding="0.097cm" fo:border="2pt solid #000000"/>
    </style:style>
    <style:style style:name="表1.B1" style:family="table-cell">
      <style:table-cell-properties style:vertical-align="middle" fo:padding="0.097cm" fo:border="none"/>
    </style:style>
    <style:style style:name="表1.2" style:family="table-row">
      <style:table-row-properties style:row-height="0.63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5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16" style:family="table-row">
      <style:table-row-properties style:row-height="1.02cm"/>
    </style:style>
    <style:style style:name="表1.C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pt" officeooo:rsid="000c48ec" officeooo:paragraph-rsid="000c48ec" style:font-name-asian="ＭＳ 明朝" style:font-size-asian="10pt" style:font-size-complex="10pt"/>
    </style:style>
    <style:style style:name="P2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3" style:family="paragraph" style:parent-style-name="Table_20_Contents">
      <style:text-properties fo:font-size="10pt" style:font-name-asian="ＭＳ 明朝" style:font-size-asian="10pt" style:font-size-complex="10pt"/>
    </style:style>
    <style:style style:name="P4" style:family="paragraph" style:parent-style-name="Table_20_Contents">
      <style:text-properties fo:font-size="10pt" officeooo:rsid="000c48ec" officeooo:paragraph-rsid="000c48ec" style:font-name-asian="ＭＳ 明朝" style:font-size-asian="10pt" style:font-size-complex="10pt"/>
    </style:style>
    <style:style style:name="P5" style:family="paragraph" style:parent-style-name="Table_20_Contents">
      <style:text-properties fo:font-size="10pt" officeooo:rsid="000c48ec" officeooo:paragraph-rsid="000dde82" style:font-name-asian="ＭＳ 明朝" style:font-size-asian="10pt" style:font-size-complex="10pt"/>
    </style:style>
    <style:style style:name="P6" style:family="paragraph" style:parent-style-name="Table_20_Contents">
      <style:text-properties fo:font-size="10pt" officeooo:rsid="000c48ec" officeooo:paragraph-rsid="0011332c" style:font-name-asian="ＭＳ 明朝" style:font-size-asian="10pt" style:font-size-complex="10pt"/>
    </style:style>
    <style:style style:name="P7" style:family="paragraph" style:parent-style-name="Table_20_Contents">
      <style:text-properties fo:font-size="10pt" officeooo:rsid="000c48ec" officeooo:paragraph-rsid="0012a401" style:font-name-asian="ＭＳ 明朝" style:font-size-asian="10pt" style:font-size-complex="10pt"/>
    </style:style>
    <style:style style:name="P8" style:family="paragraph" style:parent-style-name="Table_20_Contents">
      <style:text-properties fo:font-size="10pt" officeooo:rsid="000d5ac2" officeooo:paragraph-rsid="000d5ac2" style:font-name-asian="ＭＳ 明朝" style:font-size-asian="10pt" style:font-size-complex="10pt"/>
    </style:style>
    <style:style style:name="P9" style:family="paragraph" style:parent-style-name="Table_20_Contents">
      <style:text-properties fo:font-size="10pt" officeooo:rsid="000d5ac2" officeooo:paragraph-rsid="0011332c" style:font-name-asian="ＭＳ 明朝" style:font-size-asian="10pt" style:font-size-complex="10pt"/>
    </style:style>
    <style:style style:name="P10" style:family="paragraph" style:parent-style-name="Table_20_Contents">
      <style:text-properties fo:font-size="9pt" officeooo:rsid="000c48ec" officeooo:paragraph-rsid="000c48ec" style:font-name-asian="ＭＳ 明朝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葬儀の終了後のチェックリス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>
          <table:table-cell table:style-name="表1.A1" office:value-type="string">
            <text:p text:style-name="P10">チェック</text:p>
          </table:table-cell>
          <table:table-cell table:style-name="表1.B1" office:value-type="string">
            <text:p text:style-name="P4"/>
          </table:table-cell>
          <table:table-cell table:style-name="表1.A1" office:value-type="string">
            <text:p text:style-name="P10">チェック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table:number-columns-spanned="2" office:value-type="string">
            <text:p text:style-name="P6">お葬式の後のチェックリスト</text:p>
          </table:table-cell>
          <table:covered-table-cell/>
          <table:table-cell table:style-name="表1.C2" table:number-columns-spanned="2" office:value-type="string">
            <text:p text:style-name="P7">生命保険の支払請求</text:p>
          </table:table-cell>
          <table:covered-table-cell/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ご自宅のお仏壇の前に、後飾り壇の設置</text:p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4">生命保険の請求手配</text:p>
          </table:table-cell>
        </table:table-row>
        <table:table-row table:style-name="表1.2">
          <table:table-cell table:style-name="表1.A3" table:number-rows-spanned="2" office:value-type="string">
            <text:p text:style-name="P3"/>
          </table:table-cell>
          <table:table-cell table:style-name="表1.B3" table:number-rows-spanned="2" office:value-type="string">
            <text:p text:style-name="P5">白木又は白布を被せた２段の祭壇で、遺骨、白位、牌、遺影、香炉、お花、りんなどを置きます。</text:p>
          </table:table-cell>
          <table:table-cell table:style-name="表1.C4" table:number-columns-spanned="2" office:value-type="string">
            <text:p text:style-name="P7">相続・その他契約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故人様の預貯金口座等の停止手続き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後飾り壇へ遺骨を安置します。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不動産の名義変更登記</text:p>
          </table:table-cell>
        </table:table-row>
        <table:table-row table:style-name="表1.2">
          <table:table-cell table:style-name="表1.C3" office:value-type="string">
            <text:p text:style-name="P3"/>
          </table:table-cell>
          <table:table-cell table:style-name="表1.B7" office:value-type="string">
            <text:p text:style-name="P4">お香典やお花代の整理PCで管理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遺産分割協議</text:p>
          </table:table-cell>
        </table:table-row>
        <table:table-row table:style-name="表1.2">
          <table:table-cell table:style-name="表1.A3" table:number-columns-spanned="2" office:value-type="string">
            <text:p text:style-name="P6">お葬式翌日から約１週間まで</text:p>
          </table:table-cell>
          <table:covered-table-cell/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相続税が発生する場合は、税理士事務所へ相談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会葬礼状と返礼品を数個残しておいて下さい。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火災保険の名義変更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会葬者名簿の整理PCで管理表を作ります。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自動車保険の名義変更等級割引継承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会葬いただいた方へのお礼と挨拶まわり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自動車の名義変更、買取、解体手配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病院の精算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不動産の売却も検討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葬儀社の精算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有価証券の名義変更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初七日の準備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勤務先の退職金等の精算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遺言書の確認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遺族年金の手配・年金の停止手続き</text:p>
          </table:table-cell>
        </table:table-row>
        <table:table-row table:style-name="表1.16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賃貸住宅の契約解除、現状回復の仕様について 管理会社様と打ち合わせます。 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電気・ガス・水道の名義変更・解約と引き落とし口座の変更</text:p>
          </table:table-cell>
        </table:table-row>
        <table:table-row table:style-name="表1.16">
          <table:table-cell table:style-name="表1.C3" office:value-type="string">
            <text:p text:style-name="P3"/>
          </table:table-cell>
          <table:table-cell table:style-name="表1.B7" office:value-type="string">
            <text:p text:style-name="P4">遺品整理準備 廃棄処分は後にして、</text:p>
            <text:p text:style-name="P4">思い出の品々を遺品の中から探し出します。 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NTT電話、携帯電話、ネット契約の確認と名義変更・解約</text:p>
          </table:table-cell>
        </table:table-row>
        <table:table-row table:style-name="表1.2">
          <table:table-cell table:style-name="表1.A3" table:number-columns-spanned="2" office:value-type="string">
            <text:p text:style-name="P6">お葬式１週間後から七七日（四十九日）</text:p>
          </table:table-cell>
          <table:covered-table-cell/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国民年金の死亡一時金の請求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仏具店で、本位牌を購入、戒名入れ 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国民健康保険の葬祭費の請求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お仏壇や仏具が必要でしたら手配します。 </text:p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4">火葬補助金の請求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故人様の遺品を形見分け</text:p>
          </table:table-cell>
          <table:table-cell table:style-name="表1.C4" table:number-columns-spanned="2" office:value-type="string">
            <text:p text:style-name="P7">グリーフワーク</text:p>
          </table:table-cell>
          <table:covered-table-cell/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宗派による、法要の作法を確認 </text:p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4">グリーフケアについて考える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お墓がある場合は、お墓の引き継ぎ </text:p>
          </table:table-cell>
          <table:table-cell table:style-name="表1.C4" table:number-columns-spanned="2" office:value-type="string">
            <text:p text:style-name="P7">葬儀社対応</text:p>
          </table:table-cell>
          <table:covered-table-cell/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>お墓が無い場合は、新たに霊園・お墓を調査 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借りていた、後飾り壇の返却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8">手元供養・分骨について考える </text:p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4">残った返礼品を引き取ってもらう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8">樹木葬や海洋葬などの自然葬について考える </text:p>
          </table:table-cell>
          <table:table-cell table:style-name="表1.C4" table:number-columns-spanned="2" office:value-type="string">
            <text:p text:style-name="P7">貴方自身の今後の対応</text:p>
          </table:table-cell>
          <table:covered-table-cell/>
        </table:table-row>
        <table:table-row table:style-name="表1.2">
          <table:table-cell table:style-name="表1.C3" office:value-type="string">
            <text:p text:style-name="P3"/>
          </table:table-cell>
          <table:table-cell table:style-name="表1.B7" office:value-type="string">
            <text:p text:style-name="P8">合同の永代供養について考える 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今後の身の振り先を決める</text:p>
          </table:table-cell>
        </table:table-row>
        <table:table-row table:style-name="表1.2">
          <table:table-cell table:style-name="表1.A3" table:number-columns-spanned="2" office:value-type="string">
            <text:p text:style-name="P9">四十九日の準備 </text:p>
          </table:table-cell>
          <table:covered-table-cell/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介護が必要な場合、介護先の契約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8">四十九日の日程を決める </text:p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4">成年後見人の指名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8">お寺さんの手配とお花・お供物の手配</text:p>
          </table:table-cell>
          <table:table-cell table:style-name="表1.C4" table:number-columns-spanned="2" office:value-type="string">
            <text:p text:style-name="P7">四十九日から１周忌</text:p>
          </table:table-cell>
          <table:covered-table-cell/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8">会食場所・料理の手配（駐車場の有無も確認）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遺産相続放棄の手続きは３ヶ月以内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8">返信はがきにて、参加者様へご連絡 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相続税の申告は、１０ヶ月以内</text:p>
          </table:table-cell>
        </table:table-row>
        <table:table-row table:style-name="表1.2">
          <table:table-cell table:style-name="表1.C3" office:value-type="string">
            <text:p text:style-name="P3"/>
          </table:table-cell>
          <table:table-cell table:style-name="表1.B7" office:value-type="string">
            <text:p text:style-name="P8">香典返しの手配 </text:p>
          </table:table-cell>
          <table:table-cell table:style-name="表1.A3" office:value-type="string">
            <text:p text:style-name="P3"/>
          </table:table-cell>
          <table:table-cell table:style-name="表1.D5" office:value-type="string">
            <text:p text:style-name="P4">納骨先の決定</text:p>
          </table:table-cell>
        </table:table-row>
        <table:table-row table:style-name="表1.2">
          <table:table-cell table:style-name="表1.A3" table:number-columns-spanned="2" office:value-type="string">
            <text:p text:style-name="P6">納骨の準備</text:p>
          </table:table-cell>
          <table:covered-table-cell/>
          <table:table-cell table:style-name="表1.C3" office:value-type="string">
            <text:p text:style-name="P3"/>
          </table:table-cell>
          <table:table-cell table:style-name="表1.D3" office:value-type="string">
            <text:p text:style-name="P4">霊園、納骨堂・お墓などの契約、納骨</text:p>
          </table:table-cell>
        </table:table-row>
        <table:table-row table:style-name="表1.2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4">お墓カロートの蓋を開ける業者の手配</text:p>
          </table:table-cell>
          <table:table-cell table:style-name="表1.C35" table:number-columns-spanned="2" office:value-type="string">
            <text:p text:style-name="P4">新盆の準備</text:p>
          </table:table-cell>
          <table:covered-table-cell/>
        </table:table-row>
        <table:table-row table:style-name="表1.2">
          <table:table-cell table:style-name="表1.C3" office:value-type="string">
            <text:p text:style-name="P3"/>
          </table:table-cell>
          <table:table-cell table:style-name="表1.B7" office:value-type="string">
            <text:p text:style-name="P4">墓石へ彫刻文字入れ手配</text:p>
          </table:table-cell>
          <table:table-cell table:style-name="表1.C35" table:number-columns-spanned="2" office:value-type="string">
            <text:p text:style-name="P4">喪中はがきの準備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4:47.061309445</meta:creation-date>
    <meta:editing-duration>PT12S</meta:editing-duration>
    <meta:editing-cycles>2</meta:editing-cycles>
    <meta:generator>LibreOffice/6.0.7.3$Linux_X86_64 LibreOffice_project/00m0$Build-3</meta:generator>
    <dc:description>【2017/02/15】
リリース</dc:description>
    <meta:keyword>葬儀の終了後のチェックリスト</meta:keyword>
    <dc:subject>家庭</dc:subject>
    <dc:title>葬儀の終了後のチェックリスト</dc:title>
    <dc:date>2020-07-05T08:04:48.279650400</dc:date>
    <meta:document-statistic meta:table-count="1" meta:image-count="0" meta:object-count="0" meta:page-count="1" meta:paragraph-count="73" meta:word-count="988" meta:character-count="1008" meta:non-whitespace-character-count="992"/>
    <meta:user-defined meta:name="所有者">ホウフリンク</meta:user-defined>
  </office:meta>
</office:document-meta>
</file>