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15%" style:writing-mode="page"/>
      <style:text-properties style:font-name="ＭＳ 明朝1" fo:font-size="10.5pt" officeooo:rsid="001c253c" officeooo:paragraph-rsid="001c253c" style:font-name-asian="ＭＳ 明朝1" style:font-size-asian="10.5pt" style:font-size-complex="10.5pt"/>
    </style:style>
    <style:style style:name="P2" style:family="paragraph" style:parent-style-name="Title">
      <style:text-properties fo:font-size="16pt" style:font-name-asian="ＭＳ 明朝1" style:font-size-asian="16pt" style:font-size-complex="16pt"/>
    </style:style>
    <style:style style:name="P3" style:family="paragraph" style:parent-style-name="Standard" style:list-style-name="L1">
      <style:paragraph-properties fo:line-height="115%" style:writing-mode="page"/>
      <style:text-properties style:font-name="ＭＳ 明朝1" fo:font-size="10.5pt" officeooo:rsid="001c253c" officeooo:paragraph-rsid="001c253c" style:font-name-asian="ＭＳ 明朝1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 fo:text-indent="-1.169cm" fo:margin-left="1.27cm"/>
        </style:list-level-properties>
        <style:text-properties style:font-name="StarSymbol"/>
      </text:list-level-style-bullet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1.305cm" fo:margin-left="1.905cm"/>
        </style:list-level-properties>
      </text:list-level-style-number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マイ葬儀プランチェックリスト</text:p>
      <text:list xml:id="list3290546680" text:style-name="L1">
        <text:list-item>
          <text:p text:style-name="P3">葬儀はどうしますか?</text:p>
          <text:list>
            <text:list-item>
              <text:p text:style-name="P3">1．火葬のみ　2．身内だけで密葬　3．地域の慣例に従う　4．オリジナル葬儀</text:p>
            </text:list-item>
          </text:list>
        </text:list-item>
        <text:list-item>
          <text:p text:style-name="P3">葬儀についての生前契約の有無</text:p>
          <text:list>
            <text:list-item>
              <text:p text:style-name="P3">1．契約していない　2．契約済契約先(　　　　　　　　　　　　　　　　　　　　　　　　　)</text:p>
            </text:list-item>
          </text:list>
        </text:list-item>
        <text:list-item>
          <text:p text:style-name="P3">ご希望の葬儀の種類</text:p>
          <text:list>
            <text:list-item>
              <text:p text:style-name="P3">1．一般的な葬儀　2．お別れの会　3．無宗教葬　4．生前葬　5．音楽葬</text:p>
            </text:list-item>
            <text:list-item>
              <text:p text:style-name="P3">6．海葬　7．その他(　　　　　　　　　　　　　　　　　　　　　　　　　　　　　　　　　)</text:p>
            </text:list-item>
          </text:list>
        </text:list-item>
        <text:list-item>
          <text:p text:style-name="P3">宗教の有無</text:p>
          <text:list>
            <text:list-item>
              <text:p text:style-name="P3">1．無宗教　2．宗教宗派(　　　　　　　　　　　　　　　　　　　　　　　　　　　　　　　)</text:p>
            </text:list-item>
            <text:list-item>
              <text:p text:style-name="P3">　　　　　　　戒名は　1．いらない　2．すでにある　3．これからいただく</text:p>
            </text:list-item>
          </text:list>
        </text:list-item>
        <text:list-item>
          <text:p text:style-name="P3">お別れに来て欲しい方をご記入下さい。</text:p>
          <text:list>
            <text:list-item>
              <text:p text:style-name="P3">(　　　　　　　　　　　　)　(　　　　　　　　　　　　)　(　　　　　　　　　　　　)</text:p>
            </text:list-item>
            <text:list-item>
              <text:p text:style-name="P3">(　　　　　　　　　　　　)　(　　　　　　　　　　　　)　(　　　　　　　　　　　　)</text:p>
            </text:list-item>
          </text:list>
        </text:list-item>
        <text:list-item>
          <text:p text:style-name="P3">葬儀の場所</text:p>
          <text:list>
            <text:list-item>
              <text:p text:style-name="P3">1．自宅　2．お寺　3．葬祭ホール(　　　　　　　　　　　　　　　　　　　　　　　　　　)</text:p>
            </text:list-item>
          </text:list>
        </text:list-item>
        <text:list-item>
          <text:p text:style-name="P3">葬儀責任者</text:p>
          <text:list>
            <text:list-item>
              <text:p text:style-name="P3">喪主(　　　　　　　　　　　　　)続柄(　　　　)</text:p>
            </text:list-item>
            <text:list-item>
              <text:p text:style-name="P3">施主(　　　　　　　　　　　　　)続柄(　　　　)</text:p>
            </text:list-item>
          </text:list>
        </text:list-item>
        <text:list-item>
          <text:p text:style-name="P3">死亡場所を病院とした場合．どちらへ搬送しますか?</text:p>
          <text:list>
            <text:list-item>
              <text:p text:style-name="P3">1．自宅　2．その他(　　　　　　　　　　　　　　　　　　　　　　　　　　　　　　　)</text:p>
            </text:list-item>
          </text:list>
        </text:list-item>
        <text:list-item>
          <text:p text:style-name="P3">祭壇のご希望は</text:p>
          <text:list>
            <text:list-item>
              <text:p text:style-name="P3">1．葬儀社の祭壇　2．必要無し　3．生花で飾ったオリジナル祭壇　4．家族にまかせる</text:p>
            </text:list-item>
          </text:list>
        </text:list-item>
        <text:list-item>
          <text:p text:style-name="P3">祭壇にあげて欲しいもの</text:p>
          <text:list>
            <text:list-item>
              <text:p text:style-name="P3">1．花(　　　　　　　　　　　　　　　)　2．好物(　　　　　　　　　　　　　　　　　　　)</text:p>
            </text:list-item>
            <text:list-item>
              <text:p text:style-name="P3">3．表彰状・勲章(　　　　　　　　　　　)4．その他(　　　　　　　　　　　　　　　　　　)</text:p>
            </text:list-item>
          </text:list>
        </text:list-item>
        <text:list-item>
          <text:p text:style-name="P3">式の際に流したい音楽</text:p>
          <text:list>
            <text:list-item>
              <text:p text:style-name="P3">曲名・歌手(　　　　　　　　　　　　　　　　　　)(　　　　　　　　　　　　　　　　　　)</text:p>
            </text:list-item>
          </text:list>
        </text:list-item>
        <text:list-item>
          <text:p text:style-name="P3">希望の遺影</text:p>
          <text:list>
            <text:list-item>
              <text:p text:style-name="P3">1．ある(修正する・しない)　2．ない</text:p>
            </text:list-item>
          </text:list>
        </text:list-item>
        <text:list-item>
          <text:p text:style-name="P3">死に装束</text:p>
          <text:list>
            <text:list-item>
              <text:p text:style-name="P3">1．葬儀社の用意したものを使う　2．自分で用意する</text:p>
            </text:list-item>
          </text:list>
        </text:list-item>
        <text:list-item>
          <text:p text:style-name="P3">霊柩車</text:p>
          <text:list>
            <text:list-item>
              <text:p text:style-name="P3">1．シンプルな洋車　2．デコレーションのついた宮型車　3．高級外車　4．その他</text:p>
            </text:list-item>
          </text:list>
        </text:list-item>
        <text:list-item>
          <text:p text:style-name="P3">お棺の中に入れて欲しい物(燃える物)</text:p>
          <text:list>
            <text:list-item>
              <text:p text:style-name="P3">(　　　　　　　　　　　　　　　　　　　　　　　　　　　　　　　　　　　　　　　　　　)</text:p>
            </text:list-item>
          </text:list>
        </text:list-item>
        <text:list-item>
          <text:p text:style-name="P3">骨壷の好み</text:p>
          <text:list>
            <text:list-item>
              <text:p text:style-name="P3">1．シンプルな白の陶器製骨壷　2．絵柄の入った派手なもの(花．龍．羅漢等)</text:p>
            </text:list-item>
            <text:list-item>
              <text:p text:style-name="P3">3．オリジナルの高級骨瓶(銘入り)　4．その他(　　　　　　　　　　　　　　　　　　　　　)</text:p>
            </text:list-item>
          </text:list>
        </text:list-item>
        <text:list-item>
          <text:p text:style-name="P3">弔辞をして欲しい人</text:p>
          <text:list>
            <text:list-item>
              <text:p text:style-name="P3">(　　　　　　　　　　　　　　　　　　　　　　　)</text:p>
            </text:list-item>
          </text:list>
        </text:list-item>
        <text:list-item>
          <text:p text:style-name="P3">納骨場所</text:p>
          <text:list>
            <text:list-item>
              <text:p text:style-name="P3">1．寺　2．霊園　3．共同墓地　4．未定</text:p>
            </text:list-item>
          </text:list>
        </text:list-item>
        <text:list-item>
          <text:p text:style-name="P3">お墓についてのご希望</text:p>
          <text:list>
            <text:list-item>
              <text:p text:style-name="P3">(　　　　　　　　　　　　　　　　　　　　　　　　　　　　　　　　　　　　　　　　　　)</text:p>
            </text:list-item>
          </text:list>
        </text:list-item>
        <text:list-item>
          <text:p text:style-name="P3">座右の銘</text:p>
          <text:list>
            <text:list-item>
              <text:p text:style-name="P3">(　　　　　　　　　　　　　　　　　　　　　　　　　　　　　　　　　　　　　　　　　　)</text:p>
            </text:list-item>
          </text:list>
        </text:list-item>
        <text:list-item>
          <text:p text:style-name="P3">その他ご意見</text:p>
          <text:list>
            <text:list-item>
              <text:p text:style-name="P3">(　　　　　　　　　　　　　　　　　　　　　　　　　　　　　　　　　　　　　　　　　　)</text:p>
            </text:list-item>
          </text:list>
        </text:list-item>
      </text:list>
      <text:p text:style-name="P1"/>
      <text:p text:style-name="P1">　<text:span text:style-name="T1">お名前：　　　　　　　　　　</text:span>　　</text:p>
      <text:p text:style-name="P1">　<text:span text:style-name="T1">住所：〒　　　　　　　　　　　　　　　　　　　　　　　　　　　　　　　　　　　　　　　</text:span>　</text:p>
      <text:p text:style-name="P1">　<text:span text:style-name="T1">電話番号：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5:12.685957858</meta:creation-date>
    <meta:editing-duration>PT14S</meta:editing-duration>
    <meta:editing-cycles>2</meta:editing-cycles>
    <meta:generator>LibreOffice/6.0.7.3$Linux_X86_64 LibreOffice_project/00m0$Build-3</meta:generator>
    <dc:description>【2017/12/11】
リリース</dc:description>
    <meta:keyword>マイ葬儀プランチェックリスト</meta:keyword>
    <dc:subject>家庭</dc:subject>
    <dc:title>マイ葬儀プランチェックリスト</dc:title>
    <dc:date>2020-07-05T08:05:13.694549485</dc:date>
    <meta:document-statistic meta:table-count="0" meta:image-count="0" meta:object-count="0" meta:page-count="1" meta:paragraph-count="52" meta:word-count="662" meta:character-count="1338" meta:non-whitespace-character-count="664"/>
    <meta:user-defined meta:name="所有者">ホウフリンク</meta:user-defined>
  </office:meta>
</office:document-meta>
</file>