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1.085cm"/>
    </style:style>
    <style:style style:name="表1.C" style:family="table-column">
      <style:table-column-properties style:column-width="5.318cm"/>
    </style:style>
    <style:style style:name="表1.D" style:family="table-column">
      <style:table-column-properties style:column-width="9.604cm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="none"/>
    </style:style>
    <style:style style:name="P1" style:family="paragraph" style:parent-style-name="Standard">
      <style:text-properties fo:font-size="12pt" officeooo:paragraph-rsid="000bef9a" style:font-size-asian="12pt" style:font-size-complex="12pt"/>
    </style:style>
    <style:style style:name="P2" style:family="paragraph" style:parent-style-name="Standard">
      <style:text-properties fo:font-size="12pt" officeooo:paragraph-rsid="000e9720" style:font-size-asian="12pt" style:font-size-complex="12pt"/>
    </style:style>
    <style:style style:name="P3" style:family="paragraph" style:parent-style-name="Standard">
      <style:text-properties fo:font-size="12pt" officeooo:paragraph-rsid="00118cf5" style:font-size-asian="12pt" style:font-size-complex="12pt"/>
    </style:style>
    <style:style style:name="P4" style:family="paragraph" style:parent-style-name="Standard">
      <style:text-properties fo:font-size="12pt" officeooo:paragraph-rsid="000a6a81" style:font-size-asian="12pt" style:font-size-complex="12pt"/>
    </style:style>
    <style:style style:name="P5" style:family="paragraph" style:parent-style-name="Standard">
      <style:text-properties fo:font-size="12pt" fo:font-weight="bold" officeooo:paragraph-rsid="000bef9a" style:font-name-asian="ＭＳ ゴシック1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paragraph-rsid="000a6a81" style:font-name-asian="ＭＳ ゴシック1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officeooo:paragraph-rsid="0014e7b4" style:font-size-asian="12pt" style:font-size-complex="12pt"/>
    </style:style>
    <style:style style:name="P9" style:family="paragraph" style:parent-style-name="Title">
      <style:paragraph-properties fo:margin-top="0cm" fo:margin-bottom="0.215cm" loext:contextual-spacing="false"/>
      <style:text-properties fo:font-size="20pt" style:font-size-asian="20pt" style:font-size-complex="20pt"/>
    </style:style>
    <style:style style:name="P10" style:family="paragraph" style:parent-style-name="Title">
      <style:paragraph-properties fo:margin-top="0cm" fo:margin-bottom="0.055cm" loext:contextual-spacing="false"/>
      <style:text-properties fo:font-size="14pt" style:font-size-asian="14pt" style:font-size-complex="14pt"/>
    </style:style>
    <style:style style:name="T1" style:family="text">
      <style:text-properties style:text-underline-style="dotte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キッチンチェックシート</text:p>
      <text:p text:style-name="P10">（リフォームで失敗しない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6">キッチのストレスを知ろ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4">□狭い</text:p>
          </table:table-cell>
          <table:covered-table-cell/>
          <table:table-cell table:style-name="表1.A1" office:value-type="string">
            <text:p text:style-name="P3">□調理中の移動距離が長い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3">□物が取り出しにくい</text:p>
          </table:table-cell>
          <table:covered-table-cell/>
          <table:table-cell table:style-name="表1.A1" office:value-type="string">
            <text:p text:style-name="P3">□体の何処が疲れる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3">□片付かない</text:p>
          </table:table-cell>
          <table:covered-table-cell/>
          <table:table-cell table:style-name="表1.A1" office:value-type="string">
            <text:p text:style-name="P3">□家族とコミュニケーションがとれない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3">□しまいっぱなしの物が多い</text:p>
          </table:table-cell>
          <table:covered-table-cell/>
          <table:table-cell table:style-name="表1.A1" office:value-type="string">
            <text:p text:style-name="P3">□音がうるさい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3">□汚れが目立つ</text:p>
          </table:table-cell>
          <table:covered-table-cell/>
          <table:table-cell table:style-name="表1.A1" office:value-type="string">
            <text:p text:style-name="P4">（具体的にストレスを感じるところ）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3">□掃除しにくい</text:p>
          </table:table-cell>
          <table:covered-table-cell/>
          <table:table-cell table:style-name="表1.A1" office:value-type="string">
            <text:p text:style-name="P7"><text:span text:style-name="T1">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3">□寒い</text:p>
          </table:table-cell>
          <table:covered-table-cell/>
          <table:table-cell table:style-name="表1.A1" office:value-type="string">
            <text:p text:style-name="P7"><text:span text:style-name="T1">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3">□暑い</text:p>
          </table:table-cell>
          <table:covered-table-cell/>
          <table:table-cell table:style-name="表1.A1" office:value-type="string">
            <text:p text:style-name="P7"><text:span text:style-name="T1">　　　　　　　　　　　　　　　　　　　　　</text:span>　</text:p>
          </table:table-cell>
        </table:table-row>
        <table:table-row table:style-name="表1.1">
          <table:table-cell table:style-name="表1.A1" table:number-columns-spanned="4" office:value-type="string">
            <text:p text:style-name="P5">ショールームでの確認リスト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3" office:value-type="string">
            <text:p text:style-name="P1">レイアウトは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1">Ｌ型、Ｉ型、アイランド型等、歩いて動いてみる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3" office:value-type="string">
            <text:p text:style-name="P1">届く？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1">靴を脱いで、手足を動かしてみてサイズ感を確認する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3" office:value-type="string">
            <text:p text:style-name="P1">広さは？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1">皿や道具も配置してみて広さを確認する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3" office:value-type="string">
            <text:p text:style-name="P1">清潔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1">見た目ももちろんだが、掃除のしやすさも大事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3" office:value-type="string">
            <text:p text:style-name="P1">音は？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1">シンクを軽く叩いてみるとか、音の確認も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3" office:value-type="string">
            <text:p text:style-name="P1">鍋・フライパン？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1">ＩＨかガスかでも違う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3" office:value-type="string">
            <text:p text:style-name="P1">収納は？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1">収納はしまうではない。取り出しやすい収納を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3" office:value-type="string">
            <text:p text:style-name="P2">価格は？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1">グレードを確認しよう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3" office:value-type="string">
            <text:p text:style-name="P2">１０年後は？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1">未来の生活もイメージしよう。</text:p>
          </table:table-cell>
          <table:covered-table-cell/>
        </table:table-row>
        <table:table-row table:style-name="表1.1">
          <table:table-cell table:style-name="表1.A1" table:number-columns-spanned="4" office:value-type="string">
            <text:p text:style-name="P7">メモ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8"><text:span text:style-name="T1">　　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8"><text:span text:style-name="T1">　　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6:37.744775224</meta:creation-date>
    <meta:editing-duration>PT17S</meta:editing-duration>
    <meta:editing-cycles>2</meta:editing-cycles>
    <meta:generator>LibreOffice/6.0.7.3$Linux_X86_64 LibreOffice_project/00m0$Build-3</meta:generator>
    <dc:description>【2018/12/03】
リリース
</dc:description>
    <meta:keyword>キッチンチェックシート</meta:keyword>
    <dc:subject>家庭</dc:subject>
    <dc:title>キッチンチェックシート</dc:title>
    <dc:date>2020-07-05T08:06:38.758758133</dc:date>
    <meta:document-statistic meta:table-count="1" meta:image-count="0" meta:object-count="0" meta:page-count="1" meta:paragraph-count="41" meta:word-count="373" meta:character-count="517" meta:non-whitespace-character-count="373"/>
    <meta:user-defined meta:name="所有者">ホウフリンク</meta:user-defined>
  </office:meta>
</office:document-meta>
</file>