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6cm"/>
    </style:style>
    <style:style style:name="表1.B" style:family="table-column">
      <style:table-column-properties style:column-width="15.71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20369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20967a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2150a5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22c33f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231d2c" style:font-name-asian="ＭＳ ゴシック" style:font-size-asian="12pt" style:font-size-complex="12pt"/>
    </style:style>
    <style:style style:name="P7" style:family="paragraph" style:parent-style-name="Standard">
      <style:paragraph-properties fo:margin-top="0.109cm" fo:margin-bottom="0.109cm" loext:contextual-spacing="false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法要準備チェックシート</text:p>
      <text:p text:style-name="P7">法要を行うためのチェックシートで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2">1.日程・会場の選定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□お寺様との日程打ち合わせ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　※当日の僧侶の人数や送迎方法、お布施、お卒塔婆等についても相談する。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□法要会場の手配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　※自宅や菩提寺のほか、斎場を利用するケースも考慮する。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□会食会場の手配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　※事前に料理内容や会場の雰囲気、駐車場等を確認しておく。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1" table:number-columns-spanned="2" office:value-type="string">
            <text:p text:style-name="P2">2.日程・会場の決定後、準備すること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>□案内状の発送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>　※先方の都合を考慮し、法要日の3週間前までには発送する。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6">　※発送のための資料は今後も使用するので、内容の確認を行っておく。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>□法要料理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　※料理屋で接待する場合、依頼の際に法要の膳と伝える。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□供花・供物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6">　※必要に応じて手配する。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>□マイクロバス・ハイヤー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>　※必要に応じて手配する。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>□返礼品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　※返礼品にかける水引は、白黒または双銀の結びきりです。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table:number-columns-spanned="2" office:value-type="string">
            <text:p text:style-name="P3">3.法要当日、ご遺族の方にご用意いただくもの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□白木位牌・遺骨(四十九日の場合)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5">□本位牌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□遺影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5">□僧侶へのお布施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2">□本尊または掛け軸(魂入れされてない場合)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7:39.379003822</meta:creation-date>
    <meta:editing-duration>PT13S</meta:editing-duration>
    <meta:editing-cycles>2</meta:editing-cycles>
    <meta:generator>LibreOffice/6.0.7.3$Linux_X86_64 LibreOffice_project/00m0$Build-3</meta:generator>
    <dc:description>【2018/12/05】
リリース
</dc:description>
    <meta:keyword>法要準備チェックシート</meta:keyword>
    <dc:subject>家庭</dc:subject>
    <dc:title>法要準備チェックシート</dc:title>
    <dc:date>2020-07-05T08:07:40.409667399</dc:date>
    <meta:document-statistic meta:table-count="1" meta:image-count="0" meta:object-count="0" meta:page-count="1" meta:paragraph-count="27" meta:word-count="418" meta:character-count="430" meta:non-whitespace-character-count="421"/>
    <meta:user-defined meta:name="所有者">ホウフリンク</meta:user-defined>
  </office:meta>
</office:document-meta>
</file>