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21cm" style:rel-column-width="1820*"/>
    </style:style>
    <style:style style:name="表1.B" style:family="table-column">
      <style:table-column-properties style:column-width="3.493cm" style:rel-column-width="1980*"/>
    </style:style>
    <style:style style:name="表1.C" style:family="table-column">
      <style:table-column-properties style:column-width="6.047cm" style:rel-column-width="3428*"/>
    </style:style>
    <style:style style:name="表1.D" style:family="table-column">
      <style:table-column-properties style:column-width="4.251cm" style:rel-column-width="2410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2" style:family="table-row">
      <style:table-row-properties style:row-height="1.08cm"/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D2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19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D19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明朝" fo:font-size="12pt" officeooo:rsid="0016eeb7" officeooo:paragraph-rsid="0016eeb7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6eeb7" officeooo:paragraph-rsid="0016eeb7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6eeb7" officeooo:paragraph-rsid="0016eeb7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6eeb7" officeooo:paragraph-rsid="001982a6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6" style:family="paragraph" style:parent-style-name="Title">
      <style:paragraph-properties fo:margin-top="0cm" fo:margin-bottom="0.215cm" loext:contextual-spacing="false"/>
      <style:text-properties style:font-name="ＭＳ 明朝" fo:font-size="14pt" officeooo:rsid="0016eeb7" officeooo:paragraph-rsid="001982a6" style:font-name-asian="ＭＳ 明朝" style:font-size-asian="14pt" style:font-size-complex="14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　<text:span text:style-name="T1">　　　　　　</text:span>自治会(町内会)役員名簿</text:p>
      <text:p text:style-name="P1"/>
      <text:p text:style-name="P6">　<text:span text:style-name="T1">　　　　　　</text:span>年度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>役　職</text:p>
          </table:table-cell>
          <table:table-cell table:style-name="表1.A1" office:value-type="string">
            <text:p text:style-name="P2">氏　名</text:p>
          </table:table-cell>
          <table:table-cell table:style-name="表1.A1" office:value-type="string">
            <text:p text:style-name="P2">住　所</text:p>
          </table:table-cell>
          <table:table-cell table:style-name="表1.D1" office:value-type="string">
            <text:p text:style-name="P2">連絡先</text:p>
          </table:table-cell>
        </table:table-row>
        <table:table-row table:style-name="表1.2">
          <table:table-cell table:style-name="表1.A2" office:value-type="string">
            <text:p text:style-name="P2">会　長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2">副会長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2">会　計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2">書　記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2">監　事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委員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委員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委員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組　組長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組　組長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組　組長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組　組長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組　組長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組　組長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組　組長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組　組長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>組　組長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19" office:value-type="string">
            <text:p text:style-name="P3">組　組長　</text:p>
          </table:table-cell>
          <table:table-cell table:style-name="表1.A19" office:value-type="string">
            <text:p text:style-name="P7"/>
          </table:table-cell>
          <table:table-cell table:style-name="表1.A19" office:value-type="string">
            <text:p text:style-name="P7"/>
          </table:table-cell>
          <table:table-cell table:style-name="表1.D19" office:value-type="string">
            <text:p text:style-name="P7"/>
          </table:table-cell>
        </table:table-row>
      </table:table>
      <text:p text:style-name="P1"/>
      <text:p text:style-name="P4">作成日　令和　<text:span text:style-name="T1">　　</text:span>　年　<text:span text:style-name="T1">　　</text:span>　月　<text:span text:style-name="T1">　　</text:span>　日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07:11:14.471370975</meta:creation-date>
    <meta:editing-duration>PT25S</meta:editing-duration>
    <meta:editing-cycles>2</meta:editing-cycles>
    <meta:generator>LibreOffice/6.0.7.3$Linux_X86_64 LibreOffice_project/00m0$Build-3</meta:generator>
    <dc:description>【2019/04/25】
リリース</dc:description>
    <meta:keyword>自治会(町内会)役員名簿</meta:keyword>
    <dc:subject>家庭</dc:subject>
    <dc:title>自治会(町内会)役員名簿</dc:title>
    <dc:date>2020-07-08T07:11:15.635742914</dc:date>
    <meta:document-statistic meta:table-count="1" meta:image-count="0" meta:object-count="0" meta:page-count="1" meta:paragraph-count="25" meta:word-count="78" meta:character-count="136" meta:non-whitespace-character-count="78"/>
    <meta:user-defined meta:name="所有者">ホウフリンク</meta:user-defined>
  </office:meta>
</office:document-meta>
</file>