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2.551cm" style:rel-column-width="1446*"/>
    </style:style>
    <style:style style:name="表1.C" style:family="table-column">
      <style:table-column-properties style:column-width="3.401cm" style:rel-column-width="1928*"/>
    </style:style>
    <style:style style:name="表1.D" style:family="table-column">
      <style:table-column-properties style:column-width="6.8cm" style:rel-column-width="385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1.E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3" style:family="table-row">
      <style:table-row-properties style:row-height="1.199cm"/>
    </style:style>
    <style:style style:name="表1.C8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text-properties style:font-name="ＭＳ 明朝" fo:font-size="12pt" officeooo:rsid="0015ecc4" officeooo:paragraph-rsid="0015ec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ecc4" officeooo:paragraph-rsid="0016bcb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ecc4" officeooo:paragraph-rsid="0016bcb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5ecc4" officeooo:paragraph-rsid="001b75e2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開放日誌(管理員)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3" office:value-type="string">
            <text:p text:style-name="P2">　　　月　　日(　　)曜日</text:p>
          </table:table-cell>
          <table:covered-table-cell/>
          <table:covered-table-cell/>
          <table:table-cell table:style-name="表1.A1" office:value-type="string">
            <text:p text:style-name="P2">　　時　　分～　　時　　分</text:p>
          </table:table-cell>
          <table:table-cell table:style-name="表1.E1" office:value-type="string">
            <text:p text:style-name="P2">天候</text:p>
          </table:table-cell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3">
          <table:table-cell table:style-name="表1.A2" table:number-columns-spanned="2" office:value-type="string">
            <text:p text:style-name="P2">記入者氏名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利用団体名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利用施設名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実施内容種目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利用人数</text:p>
          </table:table-cell>
          <table:covered-table-cell/>
          <table:table-cell table:style-name="表1.E2" table:number-columns-spanned="3" office:value-type="string">
            <text:p text:style-name="P3">　男　　　　人　・　女　　　　人　計　　　　人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利用状況</text:p>
          </table:table-cell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連絡事項</text:p>
          </table:table-cell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rows-spanned="5" office:value-type="string">
            <text:p text:style-name="P4">点検事項</text:p>
          </table:table-cell>
          <table:table-cell table:style-name="表1.A2" office:value-type="string">
            <text:p text:style-name="P3">器具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戸締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火気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事故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その他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8:44.024207816</meta:creation-date>
    <meta:editing-duration>PT14S</meta:editing-duration>
    <meta:editing-cycles>2</meta:editing-cycles>
    <meta:generator>LibreOffice/6.0.7.3$Linux_X86_64 LibreOffice_project/00m0$Build-3</meta:generator>
    <dc:description>【2014/11/06】
リリース</dc:description>
    <meta:keyword>開放日誌(管理員)</meta:keyword>
    <dc:subject>家庭</dc:subject>
    <dc:title>開放日誌(管理員)</dc:title>
    <dc:date>2020-07-06T14:58:44.984206900</dc:date>
    <meta:document-statistic meta:table-count="1" meta:image-count="0" meta:object-count="0" meta:page-count="1" meta:paragraph-count="18" meta:word-count="77" meta:character-count="108" meta:non-whitespace-character-count="77"/>
    <meta:user-defined meta:name="所有者">ホウフリンク</meta:user-defined>
  </office:meta>
</office:document-meta>
</file>