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C" style:family="table-column">
      <style:table-column-properties style:column-width="1.928cm"/>
    </style:style>
    <style:style style:name="表1.J" style:family="table-column">
      <style:table-column-properties style:column-width="1.9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J1" style:family="table-cell">
      <style:table-cell-properties style:vertical-align="middle" style:border-line-width-left="0.023cm 0.023cm 0.023cm" fo:padding="0.097cm" fo:border-left="1.95pt double #000000" fo:border-right="2pt solid #000000" fo:border-top="2pt solid #000000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3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0.25pt solid #000000"/>
    </style:style>
    <style:style style:name="表1.B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34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aaec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cb4f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add8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f0d6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cb4f9" officeooo:paragraph-rsid="000cb4f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0.25pt" officeooo:rsid="000aaec9" officeooo:paragraph-rsid="000aaec9" style:font-name-asian="ＭＳ 明朝" style:font-size-asian="9pt" style:font-size-complex="10.25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officeooo:rsid="000cb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戸締り当番表</text:p>
      <text:p text:style-name="P1">　　　　年　　月</text:p>
      <table:table table:name="表1" table:style-name="表1">
        <table:table-column table:style-name="表1.A" table:number-columns-repeated="2"/>
        <table:table-column table:style-name="表1.C" table:number-columns-repeated="7"/>
        <table:table-column table:style-name="表1.J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B1" table:number-rows-spanned="2" office:value-type="string">
            <text:p text:style-name="P8">曜日</text:p>
          </table:table-cell>
          <table:table-cell table:style-name="表1.A1" table:number-rows-spanned="2" office:value-type="string">
            <text:p text:style-name="P3">窓閉め</text:p>
          </table:table-cell>
          <table:table-cell table:style-name="表1.A1" table:number-rows-spanned="2" office:value-type="string">
            <text:p text:style-name="P3">空調</text:p>
          </table:table-cell>
          <table:table-cell table:style-name="表1.A1" table:number-rows-spanned="2" office:value-type="string">
            <text:p text:style-name="P3">電気</text:p>
          </table:table-cell>
          <table:table-cell table:style-name="表1.A1" table:number-columns-spanned="2" office:value-type="string">
            <text:p text:style-name="P3">電源</text:p>
          </table:table-cell>
          <table:covered-table-cell/>
          <table:table-cell table:style-name="表1.A1" table:number-rows-spanned="2" office:value-type="string">
            <text:p text:style-name="P4">ドア鍵</text:p>
            <text:p text:style-name="P4">閉め</text:p>
          </table:table-cell>
          <table:table-cell table:style-name="表1.A1" table:number-rows-spanned="2" office:value-type="string">
            <text:p text:style-name="P4">火の元</text:p>
            <text:p text:style-name="P4">点検</text:p>
          </table:table-cell>
          <table:table-cell table:style-name="表1.J1" table:number-rows-spanned="2" office:value-type="string">
            <text:p text:style-name="P3">確認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PC</text:p>
          </table:table-cell>
          <table:table-cell table:style-name="表1.F2" office:value-type="string">
            <text:p text:style-name="P3">コピー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1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2">3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4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5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6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7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8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9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2"><text:span text:style-name="T1">1</text:span>1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2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3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4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5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6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7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8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9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2"><text:span text:style-name="T1">2</text:span>1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2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3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4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5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6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7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8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9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3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F2" office:value-type="string">
            <text:p text:style-name="P5">31</text:p>
          </table:table-cell>
          <table:table-cell table:style-name="表1.B34" office:value-type="string">
            <text:p text:style-name="P3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J3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9:16.220574004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戸締り当番表</meta:keyword>
    <dc:subject>家庭</dc:subject>
    <dc:title>戸締り当番表</dc:title>
    <dc:date>2020-07-06T14:59:17.086937444</dc:date>
    <meta:document-statistic meta:table-count="1" meta:image-count="0" meta:object-count="0" meta:page-count="1" meta:paragraph-count="47" meta:word-count="70" meta:character-count="100" meta:non-whitespace-character-count="94"/>
    <meta:user-defined meta:name="所有者">ホウフリンク</meta:user-defined>
  </office:meta>
</office:document-meta>
</file>