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56cm" style:rel-column-width="2186*"/>
    </style:style>
    <style:style style:name="表1.B" style:family="table-column">
      <style:table-column-properties style:column-width="2.311cm" style:rel-column-width="1310*"/>
    </style:style>
    <style:style style:name="表1.C" style:family="table-column">
      <style:table-column-properties style:column-width="0.771cm" style:rel-column-width="437*"/>
    </style:style>
    <style:style style:name="表1.D" style:family="table-column">
      <style:table-column-properties style:column-width="1.928cm" style:rel-column-width="1093*"/>
    </style:style>
    <style:style style:name="表1.F" style:family="table-column">
      <style:table-column-properties style:column-width="2.184cm" style:rel-column-width="1238*"/>
    </style:style>
    <style:style style:name="表1.J" style:family="table-column">
      <style:table-column-properties style:column-width="2.057cm" style:rel-column-width="1166*"/>
    </style:style>
    <style:style style:name="表1.L" style:family="table-column">
      <style:table-column-properties style:column-width="1.93cm" style:rel-column-width="1094*"/>
    </style:style>
    <style:style style:name="表1.P" style:family="table-column">
      <style:table-column-properties style:column-width="2.055cm" style:rel-column-width="1165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P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O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5" style:family="table-row">
      <style:table-row-properties style:row-height="1.06cm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P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O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rsid="000c0bce" officeooo:paragraph-rsid="000c0bce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0c0bce" officeooo:paragraph-rsid="0016d0d8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P6" style:family="paragraph" style:parent-style-name="Title">
      <style:text-properties style:font-name="ＭＳ 明朝" officeooo:paragraph-rsid="0012ec7c" style:font-name-asian="ＭＳ 明朝"/>
    </style:style>
    <style:style style:name="T1" style:family="text">
      <style:text-properties fo:font-size="18pt" style:font-name-asian="ＭＳ ゴシック" style:font-size-asian="18pt" style:font-size-complex="1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ebdef" style:font-size-asian="10.5pt" style:font-size-complex="10.5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節電ディリーチェックシート</text:span><text:span text:style-name="T2">　</text:span><text:span text:style-name="T3">チェック、署名、時刻を記入してください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C"/>
        <table:table-column table:style-name="表1.D"/>
        <table:table-column table:style-name="表1.C"/>
        <table:table-column table:style-name="表1.J"/>
        <table:table-column table:style-name="表1.C"/>
        <table:table-column table:style-name="表1.L"/>
        <table:table-column table:style-name="表1.C"/>
        <table:table-column table:style-name="表1.J"/>
        <table:table-column table:style-name="表1.C"/>
        <table:table-column table:style-name="表1.P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A1" table:number-columns-spanned="2" office:value-type="string">
            <text:p text:style-name="P2">月　　日</text:p>
          </table:table-cell>
          <table:covered-table-cell/>
          <table:table-cell table:style-name="表1.O1" table:number-columns-spanned="2" office:value-type="string">
            <text:p text:style-name="P2">月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昼休みの消灯</text:p>
          </table:table-cell>
          <table:table-cell table:style-name="表1.A2" office:value-type="string">
            <text:p text:style-name="P3">正午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退勤時の消灯時刻</text:p>
          </table:table-cell>
          <table:table-cell table:style-name="表1.A2" office:value-type="string">
            <text:p text:style-name="P3">最終退室者</text:p>
          </table:table-cell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O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退勤時の消灯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5">
          <table:table-cell table:style-name="表1.A2" office:value-type="string">
            <text:p text:style-name="P3">退勤時OA機器の電源オフ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3">室内温度の確認※</text:p>
          </table:table-cell>
          <table:table-cell table:style-name="表1.A6" office:value-type="string">
            <text:p text:style-name="P3">正午</text:p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O7" table:number-columns-spanned="2" office:value-type="string">
            <text:p text:style-name="P2">月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昼休みの消灯</text:p>
          </table:table-cell>
          <table:table-cell table:style-name="表1.A2" office:value-type="string">
            <text:p text:style-name="P3">正午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退勤時の消灯時刻</text:p>
          </table:table-cell>
          <table:table-cell table:style-name="表1.A2" office:value-type="string">
            <text:p text:style-name="P3">最終退室者</text:p>
          </table:table-cell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O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退勤時の消灯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5">
          <table:table-cell table:style-name="表1.A2" office:value-type="string">
            <text:p text:style-name="P3">退勤時OA機器の電源オフ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3">室内温度の確認※</text:p>
          </table:table-cell>
          <table:table-cell table:style-name="表1.A6" office:value-type="string">
            <text:p text:style-name="P3">正午</text:p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A6" table:number-columns-spanned="2" office:value-type="string">
            <text:p text:style-name="P2">月　　日</text:p>
          </table:table-cell>
          <table:covered-table-cell/>
          <table:table-cell table:style-name="表1.O7" table:number-columns-spanned="2" office:value-type="string">
            <text:p text:style-name="P2">月　　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昼休みの消灯</text:p>
          </table:table-cell>
          <table:table-cell table:style-name="表1.A2" office:value-type="string">
            <text:p text:style-name="P3">正午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退勤時の消灯時刻</text:p>
          </table:table-cell>
          <table:table-cell table:style-name="表1.A2" office:value-type="string">
            <text:p text:style-name="P3">最終退室者</text:p>
          </table:table-cell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A2" table:number-columns-spanned="2" office:value-type="string">
            <text:p text:style-name="P5">：</text:p>
          </table:table-cell>
          <table:covered-table-cell/>
          <table:table-cell table:style-name="表1.O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2" office:value-type="string">
            <text:p text:style-name="P3">退勤時の消灯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5">
          <table:table-cell table:style-name="表1.A2" office:value-type="string">
            <text:p text:style-name="P3">退勤時OA機器の電源オフ</text:p>
          </table:table-cell>
          <table:table-cell table:style-name="表1.A2" office:value-type="string">
            <text:p text:style-name="P3">最終退室者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office:value-type="string">
            <text:p text:style-name="P3">室内温度の確認※</text:p>
          </table:table-cell>
          <table:table-cell table:style-name="表1.A6" office:value-type="string">
            <text:p text:style-name="P3">正午</text:p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</table:table>
      <text:p text:style-name="P4">　※室内温度は、夏：<text:span text:style-name="T4">　　</text:span>℃以上　冬：<text:span text:style-name="T4">　　</text:span>℃以下と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5:00:34.325226378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節電ディリーチェックシート</meta:keyword>
    <dc:subject>家庭</dc:subject>
    <dc:title>節電ディリーチェックシート</dc:title>
    <dc:date>2020-07-06T15:00:35.889467134</dc:date>
    <meta:document-statistic meta:table-count="1" meta:image-count="0" meta:object-count="0" meta:page-count="1" meta:paragraph-count="74" meta:word-count="292" meta:character-count="344" meta:non-whitespace-character-count="295"/>
    <meta:user-defined meta:name="所有者">ホウフリンク</meta:user-defined>
  </office:meta>
</office:document-meta>
</file>