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185cm" style:rel-width="98%" table:align="center"/>
    </style:style>
    <style:style style:name="表1.A" style:family="table-column">
      <style:table-column-properties style:column-width="5.793cm" style:rel-column-width="3284*"/>
    </style:style>
    <style:style style:name="表1.B" style:family="table-column">
      <style:table-column-properties style:column-width="2.519cm" style:rel-column-width="1428*"/>
    </style:style>
    <style:style style:name="表1.F" style:family="table-column">
      <style:table-column-properties style:column-width="2.769cm" style:rel-column-width="157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1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1a55de" officeooo:paragraph-rsid="001db6d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1a55de" officeooo:paragraph-rsid="001cdc0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a55de" officeooo:paragraph-rsid="001e19ff" style:font-name-asian="ＭＳ ゴシック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ゴシック" fo:font-size="12pt" officeooo:rsid="001a55de" officeooo:paragraph-rsid="001a55de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ゴシック" fo:font-size="12pt" officeooo:rsid="001a55de" officeooo:paragraph-rsid="001ffbcf" style:font-name-asian="ＭＳ ゴシック" style:font-size-asian="12pt" style:font-size-complex="12pt"/>
    </style:style>
    <style:style style:name="P6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集会室使用点検確認届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F"/>
        <table:table-row table:style-name="表1.1">
          <table:table-cell table:style-name="表1.A1" table:number-columns-spanned="6" office:value-type="string">
            <text:p text:style-name="P1">使用した部屋　<text:span text:style-name="T1">　　　　　　　　　</text:span>　　　　（点検確認欄に確認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>湯沸し室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ガス・換気扇・水道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ガスストーブ元栓</text:p>
          </table:table-cell>
          <table:table-cell table:style-name="表1.F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使用室床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ごみ・汚れ等の清掃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3">扇風機コンセント抜き取り</text:p>
          </table:table-cell>
          <table:table-cell table:style-name="表1.F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>机・椅子・座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汚れ等のふきとり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ガラス戸、戸締り</text:p>
          </table:table-cell>
          <table:table-cell table:style-name="表1.F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>男・女子トイレ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換気扇・手洗い水道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戸締り</text:p>
          </table:table-cell>
          <table:table-cell table:style-name="表1.F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>上履（スリッパ）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使用後の整理整頓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室内消灯</text:p>
          </table:table-cell>
          <table:table-cell table:style-name="表1.F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2">コピー機他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スイッチ・現状回復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>子供の悪戯の有無</text:p>
          </table:table-cell>
          <table:table-cell table:style-name="表1.F2" office:value-type="string">
            <text:p text:style-name="P2"/>
          </table:table-cell>
        </table:table-row>
      </table:table>
      <text:p text:style-name="P4"><text:tab/>使用時間を厳守し、上記の諸事項を点検確認いたしました。</text:p>
      <text:p text:style-name="P4"/>
      <text:p text:style-name="P5"><text:tab/>令和<text:span text:style-name="T1">　　</text:span>年<text:span text:style-name="T1">　　</text:span>月<text:span text:style-name="T1">　　</text:span>日　</text:p>
      <text:p text:style-name="P5"><text:tab/>使用責任者氏名：<text:span text:style-name="T1">　　　　　　　　　　　　</text:span>　㊞　</text:p>
      <text:p text:style-name="P5"><text:tab/>使用責任者連絡先：<text:span text:style-name="T1">　　　　</text:span>　―　<text:span text:style-name="T1">　　　　</text:span>　―　<text:span text:style-name="T1">　　　　</text:span>　</text:p>
      <text:p text:style-name="P5"/>
      <text:p text:style-name="P4">※当確認書記載の情報は、集会室使用後の点検内容確認のためにのみ利用され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5:02:08.439913759</meta:creation-date>
    <meta:editing-duration>PT57S</meta:editing-duration>
    <meta:editing-cycles>2</meta:editing-cycles>
    <meta:generator>LibreOffice/6.0.7.3$Linux_X86_64 LibreOffice_project/00m0$Build-3</meta:generator>
    <dc:description>【2019/04/25】
リリース
</dc:description>
    <meta:keyword>集会室使用点検確認届</meta:keyword>
    <dc:subject>家庭</dc:subject>
    <dc:title>集会室使用点検確認届</dc:title>
    <dc:date>2020-07-06T15:02:49.158897594</dc:date>
    <meta:document-statistic meta:table-count="1" meta:image-count="0" meta:object-count="0" meta:page-count="1" meta:paragraph-count="25" meta:word-count="249" meta:character-count="305" meta:non-whitespace-character-count="249"/>
    <meta:user-defined meta:name="所有者">ホウフリンク</meta:user-defined>
  </office:meta>
</office:document-meta>
</file>