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9.109cm" style:rel-column-width="5164*"/>
    </style:style>
    <style:style style:name="表1.C" style:family="table-column">
      <style:table-column-properties style:column-width="2.648cm" style:rel-column-width="1501*"/>
    </style:style>
    <style:style style:name="表1.D" style:family="table-column">
      <style:table-column-properties style:column-width="1.743cm" style:rel-column-width="988*"/>
    </style:style>
    <style:style style:name="表1.E" style:family="table-column">
      <style:table-column-properties style:column-width="2.508cm" style:rel-column-width="14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122507" officeooo:paragraph-rsid="00122507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22507" officeooo:paragraph-rsid="0012572d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22507" officeooo:paragraph-rsid="0012572d" style:font-name-asian="ＭＳ 明朝1" style:font-size-asian="12pt" style:font-size-complex="12pt"/>
    </style:style>
    <style:style style:name="P4" style:family="paragraph" style:parent-style-name="Standard">
      <style:paragraph-properties fo:margin-top="0.055cm" fo:margin-bottom="0cm" loext:contextual-spacing="false" style:writing-mode="page"/>
      <style:text-properties style:font-name="ＭＳ 明朝1" fo:font-size="12pt" officeooo:rsid="00122507" officeooo:paragraph-rsid="00122507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paragraph-properties fo:margin-top="0.055cm" fo:margin-bottom="0.215cm" loext:contextual-spacing="false" style:writing-mode="pag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7">退出時チェックリスト</text:p>
          </table:table-cell>
          <table:covered-table-cell/>
          <table:table-cell table:style-name="表1.C1" office:value-type="string">
            <text:p text:style-name="P1">確認日　</text:p>
          </table:table-cell>
          <table:table-cell table:style-name="表1.D1" table:number-columns-spanned="2" office:value-type="string">
            <text:p text:style-name="P1">　　年　　月　　日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確認者氏名</text:p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4" office:value-type="string">
            <text:p text:style-name="P3">確認項目</text:p>
          </table:table-cell>
          <table:covered-table-cell/>
          <table:covered-table-cell/>
          <table:covered-table-cell/>
          <table:table-cell table:style-name="表1.D2" office:value-type="string">
            <text:p text:style-name="P6">チェック</text:p>
          </table:table-cell>
        </table:table-row>
        <table:table-row table:style-name="表1.1">
          <table:table-cell table:style-name="表1.C2" table:number-rows-spanned="10" office:value-type="string">
            <text:p text:style-name="P3">電源</text:p>
          </table:table-cell>
          <table:table-cell table:style-name="表1.B5" table:number-columns-spanned="3" office:value-type="string">
            <text:p text:style-name="P2">空調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演台上コントロールパネル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プロジェクター装置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スタンドマイク本体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ワイヤレスマイクの電源を切り充電器に差し込む(充電ランプを確認)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電灯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制御装置の主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廊下灯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7" office:value-type="string">
            <text:p text:style-name="P3">備品</text:p>
          </table:table-cell>
          <table:table-cell table:style-name="表1.B5" table:number-columns-spanned="3" office:value-type="string">
            <text:p text:style-name="P2">スクリーンを上げ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可動式観覧席の格納式テーブルを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可動式観覧席を移動した場合は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備品(椅子・机・展示用パネル・看板等)を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ポスターや掲示物をかたづけ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5" office:value-type="string">
            <text:p text:style-name="P3">カギ</text:p>
          </table:table-cell>
          <table:table-cell table:style-name="表1.B5" table:number-columns-spanned="3" office:value-type="string">
            <text:p text:style-name="P2">扉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窓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廊下側扉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4" office:value-type="string">
            <text:p text:style-name="P3">整理</text:p>
          </table:table-cell>
          <table:table-cell table:style-name="表1.B5" table:number-columns-spanned="3" office:value-type="string">
            <text:p text:style-name="P2">ゴミが落ちていないか確認す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落とし物・忘れ物がないか確認す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>連絡事項・要望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※使用未使用にかかわらず確認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4:16.407011180</meta:creation-date>
    <meta:editing-duration>PT14S</meta:editing-duration>
    <meta:editing-cycles>2</meta:editing-cycles>
    <meta:generator>LibreOffice/6.0.7.3$Linux_X86_64 LibreOffice_project/00m0$Build-3</meta:generator>
    <dc:description>【2017/05/31】
リリース
</dc:description>
    <meta:keyword>退出時チェックリスト</meta:keyword>
    <dc:subject>家庭</dc:subject>
    <dc:title>退出時チェックリスト</dc:title>
    <dc:date>2020-07-06T15:04:17.468903308</dc:date>
    <meta:document-statistic meta:table-count="1" meta:image-count="0" meta:object-count="0" meta:page-count="1" meta:paragraph-count="30" meta:word-count="320" meta:character-count="327" meta:non-whitespace-character-count="320"/>
    <meta:user-defined meta:name="所有者">ホウフリンク</meta:user-defined>
  </office:meta>
</office:document-meta>
</file>