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93cm"/>
    </style:style>
    <style:style style:name="表1.B" style:family="table-column">
      <style:table-column-properties style:column-width="11.113cm"/>
    </style:style>
    <style:style style:name="表1.C" style:family="table-column">
      <style:table-column-properties style:column-width="2.408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b9ef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051c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b9efb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paragraph-rsid="00130e6f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style:font-name="ＭＳ 明朝" fo:font-size="12pt" officeooo:paragraph-rsid="00130e6f" style:font-name-asian="ＭＳ 明朝" style:font-size-asian="12pt" style:font-size-complex="12pt"/>
    </style:style>
    <style:style style:name="P8" style:family="paragraph" style:parent-style-name="Standard">
      <style:paragraph-properties fo:line-height="200%"/>
      <style:text-properties style:font-name="ＭＳ 明朝" fo:font-size="12pt" officeooo:paragraph-rsid="00118f87" style:font-name-asian="ＭＳ 明朝" style:font-size-asian="12pt" style:font-size-complex="12pt"/>
    </style:style>
    <style:style style:name="P9" style:family="paragraph" style:parent-style-name="Standard">
      <style:paragraph-properties fo:line-height="200%"/>
      <style:text-properties style:font-name="ＭＳ 明朝" fo:font-size="12pt" officeooo:paragraph-rsid="0016f192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0e2f2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e2f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退室チェックシート</text:p>
      <text:p text:style-name="P7"/>
      <text:p text:style-name="P7"><text:span text:style-name="T1">使用日付：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（</text:span><text:span text:style-name="T3">　　</text:span><text:span text:style-name="T1">）</text:span></text:p>
      <text:p text:style-name="P7">使用部屋：会議室（<text:span text:style-name="T3">　　　　　　</text:span>）・多目的室・玄関前広場</text:p>
      <text:p text:style-name="P7">使用時間：朝／昼／夜　<text:span text:style-name="T3">　　</text:span>時<text:span text:style-name="T3">　　</text:span>分〜<text:span text:style-name="T3">　　</text:span>時<text:span text:style-name="T3">　　</text:span>分</text:p>
      <text:p text:style-name="P7">団体名・会合名：<text:span text:style-name="T3">　　　　　　　　　　　　　　　　　　　　</text:span>　</text:p>
      <text:p text:style-name="P5"/>
      <text:p text:style-name="P1">お部屋を出る前にチェックしましょうチェック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項目</text:p>
          </table:table-cell>
          <table:table-cell table:style-name="表1.A1" office:value-type="string">
            <text:p text:style-name="P4">内容</text:p>
          </table:table-cell>
          <table:table-cell table:style-name="表1.C1" office:value-type="string">
            <text:p text:style-name="P11">チェック</text:p>
          </table:table-cell>
        </table:table-row>
        <table:table-row table:style-name="表1.2">
          <table:table-cell table:style-name="表1.A2" office:value-type="string">
            <text:p text:style-name="P2">連絡箱</text:p>
          </table:table-cell>
          <table:table-cell table:style-name="表1.A2" office:value-type="string">
            <text:p text:style-name="P2">ロビーにて、配布物や伝言があるか各自確認する</text:p>
          </table:table-cell>
          <table:table-cell table:style-name="表1.C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2">時間厳守</text:p>
          </table:table-cell>
          <table:table-cell table:style-name="表1.A2" office:value-type="string">
            <text:p text:style-name="P2">時間内にお部屋から出られるよう、準備をする</text:p>
          </table:table-cell>
          <table:table-cell table:style-name="表1.C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2">片づけ</text:p>
          </table:table-cell>
          <table:table-cell table:style-name="表1.A2" office:value-type="string">
            <text:p text:style-name="P2">使用したもの、借りたものは元に戻す</text:p>
          </table:table-cell>
          <table:table-cell table:style-name="表1.C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2">掃除</text:p>
          </table:table-cell>
          <table:table-cell table:style-name="表1.A2" office:value-type="string">
            <text:p text:style-name="P2">使用したところ、汚したところはキレイにする</text:p>
          </table:table-cell>
          <table:table-cell table:style-name="表1.C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2">ゴミ</text:p>
          </table:table-cell>
          <table:table-cell table:style-name="表1.A2" office:value-type="string">
            <text:p text:style-name="P2">ゴミは残らず持ち帰れるよう、まとめる</text:p>
          </table:table-cell>
          <table:table-cell table:style-name="表1.C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2">戸締まり</text:p>
          </table:table-cell>
          <table:table-cell table:style-name="表1.A2" office:value-type="string">
            <text:p text:style-name="P3">窓のカギがは全て閉まっている</text:p>
          </table:table-cell>
          <table:table-cell table:style-name="表1.C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2">火の元</text:p>
          </table:table-cell>
          <table:table-cell table:style-name="表1.A2" office:value-type="string">
            <text:p text:style-name="P2">給湯器のスイッチ、ガスの元栓を確認する</text:p>
          </table:table-cell>
          <table:table-cell table:style-name="表1.C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2">電源</text:p>
          </table:table-cell>
          <table:table-cell table:style-name="表1.A2" office:value-type="string">
            <text:p text:style-name="P2">エアコン、音響等のスイッチは全て切る</text:p>
          </table:table-cell>
          <table:table-cell table:style-name="表1.C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2">不具合</text:p>
          </table:table-cell>
          <table:table-cell table:style-name="表1.A2" office:value-type="string">
            <text:p text:style-name="P2">壊れていたもの、壊したものがある</text:p>
          </table:table-cell>
          <table:table-cell table:style-name="表1.C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2">ご意見</text:p>
          </table:table-cell>
          <table:table-cell table:style-name="表1.A2" office:value-type="string">
            <text:p text:style-name="P2">困った点があった</text:p>
          </table:table-cell>
          <table:table-cell table:style-name="表1.C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2">忘れ物</text:p>
          </table:table-cell>
          <table:table-cell table:style-name="表1.A2" office:value-type="string">
            <text:p text:style-name="P2">忘れ物がないか、もう一度チェックする</text:p>
          </table:table-cell>
          <table:table-cell table:style-name="表1.C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2">クリップボード</text:p>
          </table:table-cell>
          <table:table-cell table:style-name="表1.A2" office:value-type="string">
            <text:p text:style-name="P2">チェックシートを外し、部屋のフックに掛ける</text:p>
          </table:table-cell>
          <table:table-cell table:style-name="表1.C2" office:value-type="string">
            <text:p text:style-name="P10"/>
          </table:table-cell>
        </table:table-row>
        <table:table-row table:style-name="表1.2">
          <table:table-cell table:style-name="表1.A14" office:value-type="string">
            <text:p text:style-name="P2">退館表示</text:p>
          </table:table-cell>
          <table:table-cell table:style-name="表1.A14" office:value-type="string">
            <text:p text:style-name="P2">ロビーのホワイトボードに退館した表示をする</text:p>
          </table:table-cell>
          <table:table-cell table:style-name="表1.C14" office:value-type="string">
            <text:p text:style-name="P10"/>
          </table:table-cell>
        </table:table-row>
      </table:table>
      <text:p text:style-name="P6"/>
      <text:p text:style-name="P6">※　記入済みのチェックシートは、所定の場所へ提出してください。</text:p>
      <text:p text:style-name="P8">※　クリップボードは部屋のフックに掛たままにしておいてください。</text:p>
      <text:p text:style-name="P8"/>
      <text:p text:style-name="P8">　<text:span text:style-name="T2">施設内連絡先：　　　　　　　　　　　　　　　　（内線：　　　　　　）</text:span>　　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5:05:06.171036631</meta:creation-date>
    <meta:editing-duration>PT39S</meta:editing-duration>
    <meta:editing-cycles>2</meta:editing-cycles>
    <meta:generator>LibreOffice/6.0.7.3$Linux_X86_64 LibreOffice_project/00m0$Build-3</meta:generator>
    <dc:description>【2019/07/08】
リリース
</dc:description>
    <meta:keyword>退室チェックシート</meta:keyword>
    <dc:subject>家庭</dc:subject>
    <dc:title>退室チェックシート</dc:title>
    <dc:date>2020-07-06T15:05:07.708042750</dc:date>
    <meta:document-statistic meta:table-count="1" meta:image-count="0" meta:object-count="0" meta:page-count="1" meta:paragraph-count="38" meta:word-count="444" meta:character-count="515" meta:non-whitespace-character-count="444"/>
    <meta:user-defined meta:name="所有者">ホウフリンク</meta:user-defined>
  </office:meta>
</office:document-meta>
</file>