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paragraph-rsid="00215cd5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paragraph-rsid="0022e3a1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fo:font-size="10.5pt" officeooo:paragraph-rsid="00215cd5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officeooo:paragraph-rsid="0022e3a1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2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ジュース券</text:user-defined></text:p>
            <text:p text:style-name="P6"/>
            <text:p text:style-name="P8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3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2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2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2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2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2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2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5"/>
            <text:p text:style-name="P4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2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2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ジュース券</text:user-defined></text:p>
            <text:p text:style-name="P7"/>
            <text:p text:style-name="P9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4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1:34.660205424</meta:creation-date>
    <meta:editing-duration>PT28S</meta:editing-duration>
    <meta:editing-cycles>2</meta:editing-cycles>
    <meta:generator>LibreOffice/6.0.7.3$Linux_X86_64 LibreOffice_project/00m0$Build-3</meta:generator>
    <dc:title>ジュース券</dc:title>
    <dc:description>【2019/04/25】
リリース</dc:description>
    <dc:subject>家庭</dc:subject>
    <meta:keyword>ジュース券</meta:keyword>
    <dc:date>2020-07-07T16:41:38.738453891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/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ジュース券</meta:user-defined>
  </office:meta>
</office:document-meta>
</file>