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800000050F5009F80A87F52A0.png" manifest:media-type="image/png"/>
  <manifest:file-entry manifest:full-path="Pictures/10000201000002A800000050150ED3BF9CDFF89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99cm" style:rel-column-width="4530*"/>
    </style:style>
    <style:style style:name="表1.B" style:family="table-column">
      <style:table-column-properties style:column-width="0.51cm" style:rel-column-width="289*"/>
    </style:style>
    <style:style style:name="表1.1" style:family="table-row">
      <style:table-row-properties style:row-height="1.101cm"/>
    </style:style>
    <style:style style:name="表1.A1" style:family="table-cell">
      <style:table-cell-properties fo:padding="0.097cm" fo:border-left="2.05pt solid #000000" fo:border-right="none" fo:border-top="2.05pt solid #000000" fo:border-bottom="none"/>
    </style:style>
    <style:style style:name="表1.B1" style:family="table-cell">
      <style:table-cell-properties fo:padding="0.097cm" fo:border-left="none" fo:border-right="none" fo:border-top="2.05pt solid #000000" fo:border-bottom="none"/>
    </style:style>
    <style:style style:name="表1.D1" style:family="table-cell">
      <style:table-cell-properties fo:padding="0.097cm" fo:border-left="none" fo:border-right="2.05pt solid #000000" fo:border-top="2.05pt solid #000000" fo:border-bottom="none"/>
    </style:style>
    <style:style style:name="表1.2" style:family="table-row">
      <style:table-row-properties style:row-height="2.799cm"/>
    </style:style>
    <style:style style:name="表1.A2" style:family="table-cell">
      <style:table-cell-properties fo:padding="0.097cm" fo:border-left="2.05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D2" style:family="table-cell">
      <style:table-cell-properties fo:padding="0.097cm" fo:border-left="none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none" fo:border-right="none" fo:border-top="none" fo:border-bottom="2.05pt solid #000000"/>
    </style:style>
    <style:style style:name="表1.D3" style:family="table-cell">
      <style:table-cell-properties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officeooo:paragraph-rsid="00215cd5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officeooo:paragraph-rsid="0022e3a1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215cd5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22e3a1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paragraph-rsid="00215cd5" style:font-name-asian="ＭＳ ゴシック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row table:style-name="表1.1">
          <table:table-cell table:style-name="表1.A1" office:value-type="string">
            <text:p text:style-name="P2"><draw:frame draw:style-name="fr1" draw:name="グラフィックス17" text:anchor-type="paragraph" svg:width="7.796cm" svg:height="0.915cm" draw:z-index="12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3" text:anchor-type="paragraph" svg:width="7.796cm" svg:height="0.915cm" draw:z-index="13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0"><text:user-defined style:data-style-name="N0" text:name="食券名称">お好み焼き券</text:user-defined></text:p>
            <text:p text:style-name="P3"/>
            <text:p text:style-name="P5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7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お好み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1" text:anchor-type="paragraph" svg:width="7.796cm" svg:height="0.915cm" draw:z-index="0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4" text:anchor-type="paragraph" svg:width="7.796cm" svg:height="0.915cm" draw:z-index="6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2" text:anchor-type="paragraph" svg:width="7.796cm" svg:height="0.915cm" draw:z-index="1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1" text:anchor-type="paragraph" svg:width="7.796cm" svg:height="0.915cm" draw:z-index="7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お好み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お好み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3" text:anchor-type="paragraph" svg:width="7.796cm" svg:height="0.915cm" draw:z-index="2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2" text:anchor-type="paragraph" svg:width="7.796cm" svg:height="0.915cm" draw:z-index="8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4" text:anchor-type="paragraph" svg:width="7.796cm" svg:height="0.915cm" draw:z-index="3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5" text:anchor-type="paragraph" svg:width="7.796cm" svg:height="0.915cm" draw:z-index="9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お好み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お好み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5" text:anchor-type="paragraph" svg:width="7.796cm" svg:height="0.915cm" draw:z-index="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6" text:anchor-type="paragraph" svg:width="7.796cm" svg:height="0.915cm" draw:z-index="10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6" text:anchor-type="paragraph" svg:width="7.796cm" svg:height="0.915cm" draw:z-index="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7" text:anchor-type="paragraph" svg:width="7.796cm" svg:height="0.915cm" draw:z-index="11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お好み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お好み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9"/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8" text:anchor-type="paragraph" svg:width="7.796cm" svg:height="0.915cm" draw:z-index="1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8" text:anchor-type="paragraph" svg:width="7.796cm" svg:height="0.915cm" draw:z-index="17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9" text:anchor-type="paragraph" svg:width="7.796cm" svg:height="0.915cm" draw:z-index="1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9" text:anchor-type="paragraph" svg:width="7.796cm" svg:height="0.915cm" draw:z-index="18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お好み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お好み焼き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20" text:anchor-type="paragraph" svg:width="7.796cm" svg:height="0.915cm" draw:z-index="16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10" text:anchor-type="paragraph" svg:width="7.796cm" svg:height="0.915cm" draw:z-index="19"><draw:image xlink:href="Pictures/10000201000002A800000050F5009F80A87F52A0.png" xlink:type="simple" xlink:show="embed" xlink:actuate="onLoad" loext:mime-type="image/png"/></draw:frame></text:p>
          </table:table-cell>
        </table:table-row>
      </table:table>
      <text:p text:style-name="P1">「ファイル」「プロパティ」「カスタムプロパティ」から修正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6:40:20.475509547</meta:creation-date>
    <meta:editing-duration>PT18S</meta:editing-duration>
    <meta:editing-cycles>2</meta:editing-cycles>
    <meta:generator>LibreOffice/6.0.7.3$Linux_X86_64 LibreOffice_project/00m0$Build-3</meta:generator>
    <dc:title>お好み焼き券</dc:title>
    <dc:description>【2019/04/25】
リリース</dc:description>
    <dc:subject>家庭</dc:subject>
    <meta:keyword>お好み焼き券</meta:keyword>
    <dc:date>2020-07-07T16:40:22.501445559</dc:date>
    <meta:document-statistic meta:table-count="1" meta:image-count="20" meta:object-count="0" meta:page-count="1" meta:paragraph-count="31" meta:word-count="165" meta:character-count="385" meta:non-whitespace-character-count="165"/>
    <meta:user-defined meta:name="所有者">ホウフリンク</meta:user-defined>
    <meta:user-defined meta:name="期日">令和　　年　　月　　日</meta:user-defined>
    <meta:user-defined meta:name="組織名">　　　　　　　　会</meta:user-defined>
    <meta:user-defined meta:name="金額">　　　　　　円</meta:user-defined>
    <meta:user-defined meta:name="食券名称" meta:value-type="string">お好み焼き券</meta:user-defined>
  </office:meta>
</office:document-meta>
</file>