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たこ焼き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たこ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8:18:42.826223872</meta:creation-date>
    <meta:editing-duration>PT44S</meta:editing-duration>
    <meta:editing-cycles>4</meta:editing-cycles>
    <meta:generator>LibreOffice/6.0.7.3$Linux_X86_64 LibreOffice_project/00m0$Build-3</meta:generator>
    <dc:title>たこ焼き券</dc:title>
    <dc:description>【2019/04/25】
リリース</dc:description>
    <dc:subject>家庭</dc:subject>
    <meta:keyword>たこ焼き券</meta:keyword>
    <dc:date>2020-07-07T16:38:50.753423797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たこ焼き券</meta:user-defined>
  </office:meta>
</office:document-meta>
</file>