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2A800000050F5009F80A87F52A0.png" manifest:media-type="image/png"/>
  <manifest:file-entry manifest:full-path="Pictures/10000201000002A800000050150ED3BF9CDFF895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akaoGothic" svg:font-family="TakaoGothic" style:font-family-generic="swiss"/>
    <style:font-face style:name="ＭＳ ゴシック" svg:font-family="'ＭＳ ゴシック'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</office:font-face-decls>
  <office:automatic-styles>
    <style:style style:name="表1" style:family="table">
      <style:table-properties style:width="17cm" style:rel-width="100%" table:align="center"/>
    </style:style>
    <style:style style:name="表1.A" style:family="table-column">
      <style:table-column-properties style:column-width="7.99cm" style:rel-column-width="4530*"/>
    </style:style>
    <style:style style:name="表1.B" style:family="table-column">
      <style:table-column-properties style:column-width="0.51cm" style:rel-column-width="289*"/>
    </style:style>
    <style:style style:name="表1.1" style:family="table-row">
      <style:table-row-properties style:row-height="1.101cm"/>
    </style:style>
    <style:style style:name="表1.A1" style:family="table-cell">
      <style:table-cell-properties fo:padding="0.097cm" fo:border-left="2.05pt solid #000000" fo:border-right="none" fo:border-top="2.05pt solid #000000" fo:border-bottom="none"/>
    </style:style>
    <style:style style:name="表1.B1" style:family="table-cell">
      <style:table-cell-properties fo:padding="0.097cm" fo:border-left="none" fo:border-right="none" fo:border-top="2.05pt solid #000000" fo:border-bottom="none"/>
    </style:style>
    <style:style style:name="表1.D1" style:family="table-cell">
      <style:table-cell-properties fo:padding="0.097cm" fo:border-left="none" fo:border-right="2.05pt solid #000000" fo:border-top="2.05pt solid #000000" fo:border-bottom="none"/>
    </style:style>
    <style:style style:name="表1.2" style:family="table-row">
      <style:table-row-properties style:row-height="2.799cm"/>
    </style:style>
    <style:style style:name="表1.A2" style:family="table-cell">
      <style:table-cell-properties fo:padding="0.097cm" fo:border-left="2.05pt solid #000000" fo:border-right="none" fo:border-top="none" fo:border-bottom="none"/>
    </style:style>
    <style:style style:name="表1.B2" style:family="table-cell">
      <style:table-cell-properties fo:padding="0.097cm" fo:border="none"/>
    </style:style>
    <style:style style:name="表1.D2" style:family="table-cell">
      <style:table-cell-properties fo:padding="0.097cm" fo:border-left="none" fo:border-right="2.05pt solid #000000" fo:border-top="none" fo:border-bottom="none"/>
    </style:style>
    <style:style style:name="表1.A3" style:family="table-cell">
      <style:table-cell-properties fo:padding="0.097cm" fo:border-left="2.05pt solid #000000" fo:border-right="none" fo:border-top="none" fo:border-bottom="2.05pt solid #000000"/>
    </style:style>
    <style:style style:name="表1.B3" style:family="table-cell">
      <style:table-cell-properties fo:padding="0.097cm" fo:border-left="none" fo:border-right="none" fo:border-top="none" fo:border-bottom="2.05pt solid #000000"/>
    </style:style>
    <style:style style:name="表1.D3" style:family="table-cell">
      <style:table-cell-properties fo:padding="0.097cm" fo:border-left="none" fo:border-right="2.05pt solid #000000" fo:border-top="none" fo:border-bottom="2.05pt solid #000000"/>
    </style:style>
    <style:style style:name="P1" style:family="paragraph" style:parent-style-name="Standard">
      <style:text-properties style:font-name-asian="ＭＳ ゴシック"/>
    </style:style>
    <style:style style:name="P2" style:family="paragraph" style:parent-style-name="Table_20_Contents">
      <style:text-properties style:font-name-asian="ＭＳ ゴシック"/>
    </style:style>
    <style:style style:name="P3" style:family="paragraph" style:parent-style-name="Table_20_Contents">
      <style:paragraph-properties fo:text-align="end" style:justify-single-word="false"/>
      <style:text-properties style:font-name-asian="ＭＳ ゴシック"/>
    </style:style>
    <style:style style:name="P4" style:family="paragraph" style:parent-style-name="Table_20_Contents">
      <style:paragraph-properties fo:text-align="end" style:justify-single-word="false"/>
      <style:text-properties officeooo:paragraph-rsid="00215cd5" style:font-name-asian="ＭＳ ゴシック"/>
    </style:style>
    <style:style style:name="P5" style:family="paragraph" style:parent-style-name="Table_20_Contents">
      <style:paragraph-properties fo:text-align="start" style:justify-single-word="false"/>
      <style:text-properties style:font-name-asian="ＭＳ ゴシック"/>
    </style:style>
    <style:style style:name="P6" style:family="paragraph" style:parent-style-name="Table_20_Contents">
      <style:paragraph-properties fo:text-align="start" style:justify-single-word="false"/>
      <style:text-properties officeooo:paragraph-rsid="0022e3a1" style:font-name-asian="ＭＳ ゴシック"/>
    </style:style>
    <style:style style:name="P7" style:family="paragraph" style:parent-style-name="Table_20_Contents">
      <style:paragraph-properties fo:text-align="center" style:justify-single-word="false"/>
      <style:text-properties style:font-name-asian="ＭＳ ゴシック"/>
    </style:style>
    <style:style style:name="P8" style:family="paragraph" style:parent-style-name="Table_20_Contents">
      <style:paragraph-properties fo:text-align="center" style:justify-single-word="false"/>
      <style:text-properties officeooo:paragraph-rsid="00215cd5" style:font-name-asian="ＭＳ ゴシック"/>
    </style:style>
    <style:style style:name="P9" style:family="paragraph" style:parent-style-name="Table_20_Contents">
      <style:paragraph-properties fo:text-align="center" style:justify-single-word="false"/>
      <style:text-properties officeooo:paragraph-rsid="0022e3a1" style:font-name-asian="ＭＳ ゴシック"/>
    </style:style>
    <style:style style:name="P10" style:family="paragraph" style:parent-style-name="Table_20_Contents">
      <style:paragraph-properties fo:text-align="center" style:justify-single-word="false"/>
      <style:text-properties fo:font-size="20pt" style:font-name-asian="ＭＳ ゴシック" style:font-size-asian="20pt" style:font-size-complex="20pt"/>
    </style:style>
    <style:style style:name="P11" style:family="paragraph" style:parent-style-name="Table_20_Contents">
      <style:paragraph-properties fo:text-align="center" style:justify-single-word="false"/>
      <style:text-properties fo:font-size="20pt" officeooo:paragraph-rsid="00215cd5" style:font-name-asian="ＭＳ ゴシック" style:font-size-asian="20pt" style:font-size-complex="20pt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1" table:style-name="表1">
        <table:table-column table:style-name="表1.A"/>
        <table:table-column table:style-name="表1.B" table:number-columns-repeated="2"/>
        <table:table-column table:style-name="表1.A"/>
        <table:table-row table:style-name="表1.1">
          <table:table-cell table:style-name="表1.A1" office:value-type="string">
            <text:p text:style-name="P2"><draw:frame draw:style-name="fr1" draw:name="グラフィックス17" text:anchor-type="paragraph" svg:width="7.796cm" svg:height="0.915cm" draw:z-index="12"><draw:image xlink:href="Pictures/10000201000002A800000050150ED3BF9CDFF895.png" xlink:type="simple" xlink:show="embed" xlink:actuate="onLoad" loext:mime-type="image/png"/></draw:frame></text:p>
          </table:table-cell>
          <table:table-cell table:style-name="表1.B1" office:value-type="string">
            <text:p text:style-name="P2"/>
          </table:table-cell>
          <table:table-cell table:style-name="表1.A1" office:value-type="string">
            <text:p text:style-name="P2"/>
          </table:table-cell>
          <table:table-cell table:style-name="表1.D1" office:value-type="string">
            <text:p text:style-name="P2"><draw:frame draw:style-name="fr1" draw:name="グラフィックス3" text:anchor-type="paragraph" svg:width="7.796cm" svg:height="0.915cm" draw:z-index="13"><draw:image xlink:href="Pictures/10000201000002A800000050150ED3BF9CDFF895.png" xlink:type="simple" xlink:show="embed" xlink:actuate="onLoad" loext:mime-type="image/png"/></draw:frame></text:p>
          </table:table-cell>
        </table:table-row>
        <table:table-row table:style-name="表1.2">
          <table:table-cell table:style-name="表1.A2" office:value-type="string">
            <text:p text:style-name="P10"><text:user-defined style:data-style-name="N0" text:name="食券名称">焼き鳥券</text:user-defined></text:p>
            <text:p text:style-name="P3"/>
            <text:p text:style-name="P5">　　<text:user-defined style:data-style-name="N0" text:name="期日">令和　　年　　月　　日</text:user-defined><text:user-defined style:data-style-name="N0" text:name="金額">　　　　　　円</text:user-defined></text:p>
            <text:p text:style-name="P7"><text:user-defined style:data-style-name="N0" text:name="組織名">　　　　　　　　会</text:user-defined></text:p>
          </table:table-cell>
          <table:table-cell table:style-name="表1.B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D2" office:value-type="string">
            <text:p text:style-name="P11"><text:user-defined style:data-style-name="N0" text:name="食券名称">焼き鳥券</text:user-defined></text:p>
            <text:p text:style-name="P4"/>
            <text:p text:style-name="P6">　　<text:user-defined style:data-style-name="N0" text:name="期日">令和　　年　　月　　日</text:user-defined><text:user-defined style:data-style-name="N0" text:name="金額">　　　　　　円</text:user-defined></text:p>
            <text:p text:style-name="P8"><text:user-defined style:data-style-name="N0" text:name="組織名">　　　　　　　　会</text:user-defined></text:p>
          </table:table-cell>
        </table:table-row>
        <table:table-row table:style-name="表1.1">
          <table:table-cell table:style-name="表1.A3" office:value-type="string">
            <text:p text:style-name="P2"><draw:frame draw:style-name="fr1" draw:name="グラフィックス11" text:anchor-type="paragraph" svg:width="7.796cm" svg:height="0.915cm" draw:z-index="0"><draw:image xlink:href="Pictures/10000201000002A800000050F5009F80A87F52A0.png" xlink:type="simple" xlink:show="embed" xlink:actuate="onLoad" loext:mime-type="image/png"/></draw:frame></text:p>
          </table:table-cell>
          <table:table-cell table:style-name="表1.B3" office:value-type="string">
            <text:p text:style-name="P2"/>
          </table:table-cell>
          <table:table-cell table:style-name="表1.A3" office:value-type="string">
            <text:p text:style-name="P2"/>
          </table:table-cell>
          <table:table-cell table:style-name="表1.D3" office:value-type="string">
            <text:p text:style-name="P2"><draw:frame draw:style-name="fr1" draw:name="グラフィックス4" text:anchor-type="paragraph" svg:width="7.796cm" svg:height="0.915cm" draw:z-index="6"><draw:image xlink:href="Pictures/10000201000002A800000050F5009F80A87F52A0.png" xlink:type="simple" xlink:show="embed" xlink:actuate="onLoad" loext:mime-type="image/png"/></draw:frame></text:p>
          </table:table-cell>
        </table:table-row>
        <table:table-row table:style-name="表1.1">
          <table:table-cell table:style-name="表1.A1" office:value-type="string">
            <text:p text:style-name="P2"><draw:frame draw:style-name="fr1" draw:name="グラフィックス12" text:anchor-type="paragraph" svg:width="7.796cm" svg:height="0.915cm" draw:z-index="1"><draw:image xlink:href="Pictures/10000201000002A800000050150ED3BF9CDFF895.png" xlink:type="simple" xlink:show="embed" xlink:actuate="onLoad" loext:mime-type="image/png"/></draw:frame></text:p>
          </table:table-cell>
          <table:table-cell table:style-name="表1.B1" office:value-type="string">
            <text:p text:style-name="P2"/>
          </table:table-cell>
          <table:table-cell table:style-name="表1.A1" office:value-type="string">
            <text:p text:style-name="P2"/>
          </table:table-cell>
          <table:table-cell table:style-name="表1.D1" office:value-type="string">
            <text:p text:style-name="P2"><draw:frame draw:style-name="fr1" draw:name="グラフィックス1" text:anchor-type="paragraph" svg:width="7.796cm" svg:height="0.915cm" draw:z-index="7"><draw:image xlink:href="Pictures/10000201000002A800000050150ED3BF9CDFF895.png" xlink:type="simple" xlink:show="embed" xlink:actuate="onLoad" loext:mime-type="image/png"/></draw:frame></text:p>
          </table:table-cell>
        </table:table-row>
        <table:table-row table:style-name="表1.2">
          <table:table-cell table:style-name="表1.A2" office:value-type="string">
            <text:p text:style-name="P11"><text:user-defined style:data-style-name="N0" text:name="食券名称">焼き鳥券</text:user-defined></text:p>
            <text:p text:style-name="P4"/>
            <text:p text:style-name="P6">　　<text:user-defined style:data-style-name="N0" text:name="期日">令和　　年　　月　　日</text:user-defined><text:user-defined style:data-style-name="N0" text:name="金額">　　　　　　円</text:user-defined></text:p>
            <text:p text:style-name="P8"><text:user-defined style:data-style-name="N0" text:name="組織名">　　　　　　　　会</text:user-defined></text:p>
          </table:table-cell>
          <table:table-cell table:style-name="表1.B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D2" office:value-type="string">
            <text:p text:style-name="P11"><text:user-defined style:data-style-name="N0" text:name="食券名称">焼き鳥券</text:user-defined></text:p>
            <text:p text:style-name="P4"/>
            <text:p text:style-name="P6">　　<text:user-defined style:data-style-name="N0" text:name="期日">令和　　年　　月　　日</text:user-defined><text:user-defined style:data-style-name="N0" text:name="金額">　　　　　　円</text:user-defined></text:p>
            <text:p text:style-name="P8"><text:user-defined style:data-style-name="N0" text:name="組織名">　　　　　　　　会</text:user-defined></text:p>
          </table:table-cell>
        </table:table-row>
        <table:table-row table:style-name="表1.1">
          <table:table-cell table:style-name="表1.A3" office:value-type="string">
            <text:p text:style-name="P2"><draw:frame draw:style-name="fr1" draw:name="グラフィックス13" text:anchor-type="paragraph" svg:width="7.796cm" svg:height="0.915cm" draw:z-index="2"><draw:image xlink:href="Pictures/10000201000002A800000050F5009F80A87F52A0.png" xlink:type="simple" xlink:show="embed" xlink:actuate="onLoad" loext:mime-type="image/png"/></draw:frame></text:p>
          </table:table-cell>
          <table:table-cell table:style-name="表1.B3" office:value-type="string">
            <text:p text:style-name="P2"/>
          </table:table-cell>
          <table:table-cell table:style-name="表1.A3" office:value-type="string">
            <text:p text:style-name="P2"/>
          </table:table-cell>
          <table:table-cell table:style-name="表1.D3" office:value-type="string">
            <text:p text:style-name="P2"><draw:frame draw:style-name="fr1" draw:name="グラフィックス2" text:anchor-type="paragraph" svg:width="7.796cm" svg:height="0.915cm" draw:z-index="8"><draw:image xlink:href="Pictures/10000201000002A800000050F5009F80A87F52A0.png" xlink:type="simple" xlink:show="embed" xlink:actuate="onLoad" loext:mime-type="image/png"/></draw:frame></text:p>
          </table:table-cell>
        </table:table-row>
        <table:table-row table:style-name="表1.1">
          <table:table-cell table:style-name="表1.A1" office:value-type="string">
            <text:p text:style-name="P2"><draw:frame draw:style-name="fr1" draw:name="グラフィックス14" text:anchor-type="paragraph" svg:width="7.796cm" svg:height="0.915cm" draw:z-index="3"><draw:image xlink:href="Pictures/10000201000002A800000050150ED3BF9CDFF895.png" xlink:type="simple" xlink:show="embed" xlink:actuate="onLoad" loext:mime-type="image/png"/></draw:frame></text:p>
          </table:table-cell>
          <table:table-cell table:style-name="表1.B1" office:value-type="string">
            <text:p text:style-name="P2"/>
          </table:table-cell>
          <table:table-cell table:style-name="表1.A1" office:value-type="string">
            <text:p text:style-name="P2"/>
          </table:table-cell>
          <table:table-cell table:style-name="表1.D1" office:value-type="string">
            <text:p text:style-name="P2"><draw:frame draw:style-name="fr1" draw:name="グラフィックス5" text:anchor-type="paragraph" svg:width="7.796cm" svg:height="0.915cm" draw:z-index="9"><draw:image xlink:href="Pictures/10000201000002A800000050150ED3BF9CDFF895.png" xlink:type="simple" xlink:show="embed" xlink:actuate="onLoad" loext:mime-type="image/png"/></draw:frame></text:p>
          </table:table-cell>
        </table:table-row>
        <table:table-row table:style-name="表1.2">
          <table:table-cell table:style-name="表1.A2" office:value-type="string">
            <text:p text:style-name="P11"><text:user-defined style:data-style-name="N0" text:name="食券名称">焼き鳥券</text:user-defined></text:p>
            <text:p text:style-name="P4"/>
            <text:p text:style-name="P6">　　<text:user-defined style:data-style-name="N0" text:name="期日">令和　　年　　月　　日</text:user-defined><text:user-defined style:data-style-name="N0" text:name="金額">　　　　　　円</text:user-defined></text:p>
            <text:p text:style-name="P8"><text:user-defined style:data-style-name="N0" text:name="組織名">　　　　　　　　会</text:user-defined></text:p>
          </table:table-cell>
          <table:table-cell table:style-name="表1.B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D2" office:value-type="string">
            <text:p text:style-name="P11"><text:user-defined style:data-style-name="N0" text:name="食券名称">焼き鳥券</text:user-defined></text:p>
            <text:p text:style-name="P4"/>
            <text:p text:style-name="P6">　　<text:user-defined style:data-style-name="N0" text:name="期日">令和　　年　　月　　日</text:user-defined><text:user-defined style:data-style-name="N0" text:name="金額">　　　　　　円</text:user-defined></text:p>
            <text:p text:style-name="P8"><text:user-defined style:data-style-name="N0" text:name="組織名">　　　　　　　　会</text:user-defined></text:p>
          </table:table-cell>
        </table:table-row>
        <table:table-row table:style-name="表1.1">
          <table:table-cell table:style-name="表1.A3" office:value-type="string">
            <text:p text:style-name="P2"><draw:frame draw:style-name="fr1" draw:name="グラフィックス15" text:anchor-type="paragraph" svg:width="7.796cm" svg:height="0.915cm" draw:z-index="4"><draw:image xlink:href="Pictures/10000201000002A800000050F5009F80A87F52A0.png" xlink:type="simple" xlink:show="embed" xlink:actuate="onLoad" loext:mime-type="image/png"/></draw:frame></text:p>
          </table:table-cell>
          <table:table-cell table:style-name="表1.B3" office:value-type="string">
            <text:p text:style-name="P2"/>
          </table:table-cell>
          <table:table-cell table:style-name="表1.A3" office:value-type="string">
            <text:p text:style-name="P2"/>
          </table:table-cell>
          <table:table-cell table:style-name="表1.D3" office:value-type="string">
            <text:p text:style-name="P2"><draw:frame draw:style-name="fr1" draw:name="グラフィックス6" text:anchor-type="paragraph" svg:width="7.796cm" svg:height="0.915cm" draw:z-index="10"><draw:image xlink:href="Pictures/10000201000002A800000050F5009F80A87F52A0.png" xlink:type="simple" xlink:show="embed" xlink:actuate="onLoad" loext:mime-type="image/png"/></draw:frame></text:p>
          </table:table-cell>
        </table:table-row>
        <table:table-row table:style-name="表1.1">
          <table:table-cell table:style-name="表1.A1" office:value-type="string">
            <text:p text:style-name="P2"><draw:frame draw:style-name="fr1" draw:name="グラフィックス16" text:anchor-type="paragraph" svg:width="7.796cm" svg:height="0.915cm" draw:z-index="5"><draw:image xlink:href="Pictures/10000201000002A800000050150ED3BF9CDFF895.png" xlink:type="simple" xlink:show="embed" xlink:actuate="onLoad" loext:mime-type="image/png"/></draw:frame></text:p>
          </table:table-cell>
          <table:table-cell table:style-name="表1.B1" office:value-type="string">
            <text:p text:style-name="P2"/>
          </table:table-cell>
          <table:table-cell table:style-name="表1.A1" office:value-type="string">
            <text:p text:style-name="P2"/>
          </table:table-cell>
          <table:table-cell table:style-name="表1.D1" office:value-type="string">
            <text:p text:style-name="P2"><draw:frame draw:style-name="fr1" draw:name="グラフィックス7" text:anchor-type="paragraph" svg:width="7.796cm" svg:height="0.915cm" draw:z-index="11"><draw:image xlink:href="Pictures/10000201000002A800000050150ED3BF9CDFF895.png" xlink:type="simple" xlink:show="embed" xlink:actuate="onLoad" loext:mime-type="image/png"/></draw:frame></text:p>
          </table:table-cell>
        </table:table-row>
        <table:table-row table:style-name="表1.2">
          <table:table-cell table:style-name="表1.A2" office:value-type="string">
            <text:p text:style-name="P11"><text:user-defined style:data-style-name="N0" text:name="食券名称">焼き鳥券</text:user-defined></text:p>
            <text:p text:style-name="P4"/>
            <text:p text:style-name="P6">　　<text:user-defined style:data-style-name="N0" text:name="期日">令和　　年　　月　　日</text:user-defined><text:user-defined style:data-style-name="N0" text:name="金額">　　　　　　円</text:user-defined></text:p>
            <text:p text:style-name="P8"><text:user-defined style:data-style-name="N0" text:name="組織名">　　　　　　　　会</text:user-defined></text:p>
          </table:table-cell>
          <table:table-cell table:style-name="表1.B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D2" office:value-type="string">
            <text:p text:style-name="P11"><text:user-defined style:data-style-name="N0" text:name="食券名称">焼き鳥券</text:user-defined></text:p>
            <text:p text:style-name="P4"/>
            <text:p text:style-name="P6">　　<text:user-defined style:data-style-name="N0" text:name="期日">令和　　年　　月　　日</text:user-defined><text:user-defined style:data-style-name="N0" text:name="金額">　　　　　　円</text:user-defined></text:p>
            <text:p text:style-name="P9"/>
            <text:p text:style-name="P8"><text:user-defined style:data-style-name="N0" text:name="組織名">　　　　　　　　会</text:user-defined></text:p>
          </table:table-cell>
        </table:table-row>
        <table:table-row table:style-name="表1.1">
          <table:table-cell table:style-name="表1.A3" office:value-type="string">
            <text:p text:style-name="P2"><draw:frame draw:style-name="fr1" draw:name="グラフィックス18" text:anchor-type="paragraph" svg:width="7.796cm" svg:height="0.915cm" draw:z-index="14"><draw:image xlink:href="Pictures/10000201000002A800000050F5009F80A87F52A0.png" xlink:type="simple" xlink:show="embed" xlink:actuate="onLoad" loext:mime-type="image/png"/></draw:frame></text:p>
          </table:table-cell>
          <table:table-cell table:style-name="表1.B3" office:value-type="string">
            <text:p text:style-name="P2"/>
          </table:table-cell>
          <table:table-cell table:style-name="表1.A3" office:value-type="string">
            <text:p text:style-name="P2"/>
          </table:table-cell>
          <table:table-cell table:style-name="表1.D3" office:value-type="string">
            <text:p text:style-name="P2"><draw:frame draw:style-name="fr1" draw:name="グラフィックス8" text:anchor-type="paragraph" svg:width="7.796cm" svg:height="0.915cm" draw:z-index="17"><draw:image xlink:href="Pictures/10000201000002A800000050F5009F80A87F52A0.png" xlink:type="simple" xlink:show="embed" xlink:actuate="onLoad" loext:mime-type="image/png"/></draw:frame></text:p>
          </table:table-cell>
        </table:table-row>
        <table:table-row table:style-name="表1.1">
          <table:table-cell table:style-name="表1.A1" office:value-type="string">
            <text:p text:style-name="P2"><draw:frame draw:style-name="fr1" draw:name="グラフィックス19" text:anchor-type="paragraph" svg:width="7.796cm" svg:height="0.915cm" draw:z-index="15"><draw:image xlink:href="Pictures/10000201000002A800000050150ED3BF9CDFF895.png" xlink:type="simple" xlink:show="embed" xlink:actuate="onLoad" loext:mime-type="image/png"/></draw:frame></text:p>
          </table:table-cell>
          <table:table-cell table:style-name="表1.B1" office:value-type="string">
            <text:p text:style-name="P2"/>
          </table:table-cell>
          <table:table-cell table:style-name="表1.A1" office:value-type="string">
            <text:p text:style-name="P2"/>
          </table:table-cell>
          <table:table-cell table:style-name="表1.D1" office:value-type="string">
            <text:p text:style-name="P2"><draw:frame draw:style-name="fr1" draw:name="グラフィックス9" text:anchor-type="paragraph" svg:width="7.796cm" svg:height="0.915cm" draw:z-index="18"><draw:image xlink:href="Pictures/10000201000002A800000050150ED3BF9CDFF895.png" xlink:type="simple" xlink:show="embed" xlink:actuate="onLoad" loext:mime-type="image/png"/></draw:frame></text:p>
          </table:table-cell>
        </table:table-row>
        <table:table-row table:style-name="表1.2">
          <table:table-cell table:style-name="表1.A2" office:value-type="string">
            <text:p text:style-name="P11"><text:user-defined style:data-style-name="N0" text:name="食券名称">焼き鳥券</text:user-defined></text:p>
            <text:p text:style-name="P4"/>
            <text:p text:style-name="P6">　　<text:user-defined style:data-style-name="N0" text:name="期日">令和　　年　　月　　日</text:user-defined><text:user-defined style:data-style-name="N0" text:name="金額">　　　　　　円</text:user-defined></text:p>
            <text:p text:style-name="P8"><text:user-defined style:data-style-name="N0" text:name="組織名">　　　　　　　　会</text:user-defined></text:p>
          </table:table-cell>
          <table:table-cell table:style-name="表1.B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D2" office:value-type="string">
            <text:p text:style-name="P11"><text:user-defined style:data-style-name="N0" text:name="食券名称">焼き鳥券</text:user-defined></text:p>
            <text:p text:style-name="P4"/>
            <text:p text:style-name="P6">　　<text:user-defined style:data-style-name="N0" text:name="期日">令和　　年　　月　　日</text:user-defined><text:user-defined style:data-style-name="N0" text:name="金額">　　　　　　円</text:user-defined></text:p>
            <text:p text:style-name="P8"><text:user-defined style:data-style-name="N0" text:name="組織名">　　　　　　　　会</text:user-defined></text:p>
          </table:table-cell>
        </table:table-row>
        <table:table-row table:style-name="表1.1">
          <table:table-cell table:style-name="表1.A3" office:value-type="string">
            <text:p text:style-name="P2"><draw:frame draw:style-name="fr2" draw:name="グラフィックス20" text:anchor-type="paragraph" svg:width="7.796cm" svg:height="0.915cm" draw:z-index="16"><draw:image xlink:href="Pictures/10000201000002A800000050F5009F80A87F52A0.png" xlink:type="simple" xlink:show="embed" xlink:actuate="onLoad" loext:mime-type="image/png"/></draw:frame></text:p>
          </table:table-cell>
          <table:table-cell table:style-name="表1.B3" office:value-type="string">
            <text:p text:style-name="P2"/>
          </table:table-cell>
          <table:table-cell table:style-name="表1.A3" office:value-type="string">
            <text:p text:style-name="P2"/>
          </table:table-cell>
          <table:table-cell table:style-name="表1.D3" office:value-type="string">
            <text:p text:style-name="P2"><draw:frame draw:style-name="fr2" draw:name="グラフィックス10" text:anchor-type="paragraph" svg:width="7.796cm" svg:height="0.915cm" draw:z-index="19"><draw:image xlink:href="Pictures/10000201000002A800000050F5009F80A87F52A0.png" xlink:type="simple" xlink:show="embed" xlink:actuate="onLoad" loext:mime-type="image/png"/></draw:frame></text:p>
          </table:table-cell>
        </table:table-row>
      </table:table>
      <text:p text:style-name="P1">「ファイル」「プロパティ」「カスタムプロパティ」から修正してください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1" svg:font-family="'Lohit Hindi'"/>
    <style:font-face style:name="TakaoGothic" svg:font-family="TakaoGothic" style:font-family-generic="swiss"/>
    <style:font-face style:name="ＭＳ ゴシック" svg:font-family="'ＭＳ ゴシック'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TakaoGothic" style:font-size-asian="10.5pt" style:language-asian="ja" style:country-asian="JP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TakaoGothic" style:font-size-asian="10.5pt" style:language-asian="ja" style:country-asian="JP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TakaoGothic" style:font-family-asian="TakaoGothic" style:font-family-generic-asian="swiss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asian="TakaoGothic" style:font-family-asian="TakaoGothic" style:font-family-generic-asian="swiss"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TakaoGothic" style:font-family-asian="TakaoGothic" style:font-family-generic-asian="swiss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TakaoGothic" style:font-family-asian="TakaoGothic" style:font-family-generic-asian="swiss" style:font-size-asian="12pt" style:font-name-complex="Lohit Hindi1" style:font-family-complex="'Lohit Hind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07T16:38:21.728959824</meta:creation-date>
    <meta:editing-duration>PT16S</meta:editing-duration>
    <meta:editing-cycles>2</meta:editing-cycles>
    <meta:generator>LibreOffice/6.0.7.3$Linux_X86_64 LibreOffice_project/00m0$Build-3</meta:generator>
    <dc:title>焼き鳥券</dc:title>
    <dc:description>【2019/04/25】
リリース</dc:description>
    <dc:subject>家庭</dc:subject>
    <meta:keyword>焼き鳥券</meta:keyword>
    <dc:date>2020-07-07T16:38:23.019211472</dc:date>
    <meta:document-statistic meta:table-count="1" meta:image-count="20" meta:object-count="0" meta:page-count="1" meta:paragraph-count="31" meta:word-count="145" meta:character-count="365" meta:non-whitespace-character-count="145"/>
    <meta:user-defined meta:name="所有者">ホウフリンク</meta:user-defined>
    <meta:user-defined meta:name="期日">令和　　年　　月　　日</meta:user-defined>
    <meta:user-defined meta:name="組織名">　　　　　　　　会</meta:user-defined>
    <meta:user-defined meta:name="金額">　　　　　　円</meta:user-defined>
    <meta:user-defined meta:name="食券名称" meta:value-type="string">焼き鳥券</meta:user-defined>
  </office:meta>
</office:document-meta>
</file>