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フランクフルト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フランクフルト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36:31.860516635</meta:creation-date>
    <meta:editing-duration>PT20S</meta:editing-duration>
    <meta:editing-cycles>2</meta:editing-cycles>
    <meta:generator>LibreOffice/6.0.7.3$Linux_X86_64 LibreOffice_project/00m0$Build-3</meta:generator>
    <dc:title>フランクフルト券</dc:title>
    <dc:description>【2019/04/25】
リリース</dc:description>
    <dc:subject>家庭</dc:subject>
    <meta:keyword>フランクフルト券</meta:keyword>
    <dc:date>2020-07-07T16:36:39.344549906</dc:date>
    <meta:document-statistic meta:table-count="1" meta:image-count="20" meta:object-count="0" meta:page-count="1" meta:paragraph-count="31" meta:word-count="185" meta:character-count="405" meta:non-whitespace-character-count="18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フランクフルト券</meta:user-defined>
  </office:meta>
</office:document-meta>
</file>