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A1" style:family="table-cell">
      <style:table-cell-properties style:vertical-align="middle" fo:padding="0.097cm" fo:border="2pt solid #000000"/>
    </style:style>
    <style:style style:name="表1" style:family="table">
      <style:table-properties style:width="15.787cm" fo:margin-left="0.34cm" fo:margin-right="0.34cm" table:align="margins"/>
    </style:style>
    <style:style style:name="表1.A" style:family="table-column">
      <style:table-column-properties style:column-width="15.787cm" style:rel-column-width="65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-left="none" fo:border-right="none" fo:border-top="none" fo:border-bottom="2pt solid #000000"/>
    </style:style>
    <style:style style:name="表1.A12" style:family="table-cell">
      <style:table-cell-properties style:vertical-align="middle" fo:padding="0cm" fo:border="none"/>
    </style:style>
    <style:style style:name="表1" style:family="table">
      <style:table-properties style:width="15.787cm" fo:margin-left="0.34cm" fo:margin-right="0.34cm" table:align="margins"/>
    </style:style>
    <style:style style:name="表1.A" style:family="table-column">
      <style:table-column-properties style:column-width="15.787cm" style:rel-column-width="65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-left="none" fo:border-right="none" fo:border-top="none" fo:border-bottom="2pt solid #000000"/>
    </style:style>
    <style:style style:name="表1.A12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akaoMincho1" fo:font-size="12pt" officeooo:rsid="00118c7f" officeooo:paragraph-rsid="00118c7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1" fo:font-size="12pt" officeooo:rsid="00118c7f" officeooo:paragraph-rsid="00118c7f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1" fo:font-size="12pt" officeooo:rsid="00118c7f" officeooo:paragraph-rsid="00118c7f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1" fo:font-size="12pt" officeooo:rsid="00118c7f" officeooo:paragraph-rsid="0012acc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1" fo:font-size="12pt" officeooo:rsid="00118c7f" officeooo:paragraph-rsid="0012acc5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kaoMincho1" fo:font-size="12pt" officeooo:rsid="00118c7f" officeooo:paragraph-rsid="00118c7f" style:font-name-asian="ＭＳ 明朝" style:font-size-asian="12pt" style:font-size-complex="12pt"/>
    </style:style>
    <style:style style:name="P7" style:family="paragraph" style:parent-style-name="Standard">
      <style:text-properties style:font-name="TakaoMincho1" fo:font-size="12pt" officeooo:rsid="00118c7f" officeooo:paragraph-rsid="0012acc5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Mincho1" fo:font-size="12pt" officeooo:rsid="00118c7f" officeooo:paragraph-rsid="00118c7f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1" fo:font-size="12pt" officeooo:paragraph-rsid="0012acc5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始末書</text:p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2"/>
      <text:p text:style-name="P5">　<text:span text:style-name="T1">　　　　　　　　　　</text:span>　殿</text:p>
      <text:p text:style-name="P2"/>
      <text:p text:style-name="P4">部署名　<text:span text:style-name="T1">　　　　　　　　　　　</text:span>　　</text:p>
      <text:p text:style-name="P4">氏　名　<text:span text:style-name="T1">　　　　　　　　</text:span>　　㊞　　</text:p>
      <text:p text:style-name="P2"/>
      <text:p text:style-name="P3">このたび下記の件につきまして、多大なご迷惑をおかけしました事は、誠に申し訳なく、心からお詫び申し上げます。</text:p>
      <text:p text:style-name="P3">今後、このような事態を引き起こさないよう十分な注意を払い、業務に奨励いたしますことを誓い、本書を提出いたします。</text:p>
      <text:p text:style-name="P2"/>
      <text:p text:style-name="P2"/>
      <text:p text:style-name="P6">　<text:span text:style-name="T1">件名　　　　　　　　　　　　　　</text:span>　</text:p>
      <text:p text:style-name="P1"/>
      <text:p text:style-name="P1"/>
      <table:table table:name="表2" table:style-name="表2">
        <table:table-column table:style-name="表2.A"/>
        <table:table-row>
          <table:table-cell table:style-name="表2.A1" office:value-type="string">
            <table:table table:name="表1" table:style-name="表1">
              <table:table-column table:style-name="表1.A"/>
              <table:table-row table:style-name="表1.1">
                <table:table-cell table:style-name="表1.A1" office:value-type="string">
                  <text:p text:style-name="P7">事情説明及び再発防止策</text:p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" office:value-type="string">
                  <text:p text:style-name="P9"/>
                </table:table-cell>
              </table:table-row>
              <table:table-row table:style-name="表1.1">
                <table:table-cell table:style-name="表1.A12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8">以上　　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0T09:23:41.341169173</meta:creation-date>
    <meta:editing-duration>PT19S</meta:editing-duration>
    <meta:editing-cycles>3</meta:editing-cycles>
    <meta:generator>LibreOffice/24.2.5.2$Linux_X86_64 LibreOffice_project/420$Build-2</meta:generator>
    <dc:description>【2019/04/16】
リリース</dc:description>
    <meta:keyword>始末書</meta:keyword>
    <dc:title>始末書</dc:title>
    <dc:subject>内部文書</dc:subject>
    <dc:date>2024-10-08T12:02:19.732086079</dc:date>
    <meta:document-statistic meta:table-count="2" meta:image-count="0" meta:object-count="0" meta:page-count="1" meta:paragraph-count="10" meta:word-count="139" meta:character-count="210" meta:non-whitespace-character-count="139"/>
    <meta:user-defined meta:name="所有者">ホウフリンク</meta:user-defined>
  </office:meta>
</office:document-meta>
</file>