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TakaoMincho" fo:font-size="12pt" officeooo:rsid="001ea602" officeooo:paragraph-rsid="001ea602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ea602" officeooo:paragraph-rsid="00207a11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ea602" officeooo:paragraph-rsid="00226628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style:font-name="TakaoMincho" fo:font-size="12pt" officeooo:rsid="001ea602" officeooo:paragraph-rsid="00226628" style:font-name-asian="ＭＳ 明朝" style:font-size-asian="12pt" style:font-size-complex="12pt"/>
    </style:style>
    <style:style style:name="P5" style:family="paragraph" style:parent-style-name="Standard">
      <style:paragraph-properties fo:line-height="200%" fo:text-align="end" style:justify-single-word="false"/>
      <style:text-properties style:font-name="TakaoMincho" fo:font-size="12pt" officeooo:rsid="001ea602" officeooo:paragraph-rsid="001ea602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TakaoMincho" fo:font-size="12pt" officeooo:rsid="001ea602" officeooo:paragraph-rsid="00226628" style:font-name-asian="ＭＳ 明朝" style:font-size-asian="12pt" style:font-size-complex="12pt"/>
    </style:style>
    <style:style style:name="P7" style:family="paragraph" style:parent-style-name="Standard">
      <style:paragraph-properties fo:line-height="200%"/>
      <style:text-properties style:font-name="TakaoMincho" fo:font-size="12pt" officeooo:rsid="001ea602" officeooo:paragraph-rsid="001ea602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200%" fo:text-indent="0.37cm" style:auto-text-indent="false"/>
      <style:text-properties style:font-name="TakaoMincho" fo:font-size="12pt" officeooo:rsid="001ea602" officeooo:paragraph-rsid="00226628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200%" fo:text-indent="0.37cm" style:auto-text-indent="false"/>
      <style:text-properties style:font-name="TakaoMincho" fo:font-size="12pt" officeooo:rsid="001ea602" officeooo:paragraph-rsid="001ea602" style:font-name-asian="ＭＳ 明朝" style:font-size-asian="12pt" style:font-size-complex="12pt"/>
    </style:style>
    <style:style style:name="P10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3">　<text:span text:style-name="T1">　　　　　　　　　　</text:span>　様</text:p>
      <text:p text:style-name="P1"/>
      <text:p text:style-name="P4">所属　<text:span text:style-name="T1">　　　　　　　　　　</text:span>　　　</text:p>
      <text:p text:style-name="P4">氏名　<text:span text:style-name="T1">　　　　　　　　　　</text:span>　　　</text:p>
      <text:p text:style-name="P6"/>
      <text:p text:style-name="P3"/>
      <text:p text:style-name="P3"/>
      <text:p text:style-name="P10">始末書</text:p>
      <text:p text:style-name="P1"/>
      <text:p text:style-name="P7"/>
      <text:p text:style-name="P8">私は、令和　<text:span text:style-name="T1">　　</text:span>　年　<text:span text:style-name="T1">　　</text:span>　月　<text:span text:style-name="T1">　　</text:span>　日、担当顧客を訪問中に、会社から貸与された携帯電話を紛失してしまいました。途中立ち寄った駅、飲食店を探し、また警察に届け出もしたのですが、発見に至っていません。</text:p>
      <text:p text:style-name="P7"/>
      <text:p text:style-name="P9">私の不注意から重要な携帯帯電話を紛失し、記録先にも大変なご迷惑をおかけしたことを深く反省いたします。今後、二度とこのような不始末を起こさないよう、十分に注意する所存でございます。なにとぞご容赦いただけますようお願い申し上げます。</text:p>
      <text:p text:style-name="P7"/>
      <text:p text:style-name="P5">以上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4:12.329403832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meta:keyword>始末書</meta:keyword>
    <dc:subject>内部文書</dc:subject>
    <dc:title>始末書</dc:title>
    <dc:date>2020-05-30T09:24:13.467125400</dc:date>
    <meta:document-statistic meta:table-count="0" meta:image-count="0" meta:object-count="0" meta:page-count="1" meta:paragraph-count="8" meta:word-count="216" meta:character-count="282" meta:non-whitespace-character-count="216"/>
    <meta:user-defined meta:name="所有者">ホウフリンク</meta:user-defined>
  </office:meta>
</office:document-meta>
</file>