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MS Mincho'" style:font-family-generic="roman"/>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ＭＳ 明朝1" fo:font-size="12pt" fo:font-weight="bold" officeooo:paragraph-rsid="001212f6" style:font-name-asian="ＭＳ 明朝1" style:font-size-asian="12pt" style:font-weight-asian="bold" style:font-name-complex="ＭＳ 明朝" style:font-size-complex="12pt"/>
    </style:style>
    <style:style style:name="P2" style:family="paragraph" style:parent-style-name="Standard">
      <style:paragraph-properties fo:line-height="150%"/>
      <style:text-properties style:font-name="ＭＳ 明朝1" fo:font-size="12pt" officeooo:paragraph-rsid="001212f6" style:font-name-asian="ＭＳ 明朝1" style:font-size-asian="12pt" style:font-name-complex="ＭＳ 明朝" style:font-size-complex="12pt"/>
    </style:style>
    <style:style style:name="P3" style:family="paragraph" style:parent-style-name="Standard">
      <style:paragraph-properties fo:line-height="150%"/>
      <style:text-properties style:font-name="ＭＳ 明朝1" fo:font-size="12pt" officeooo:paragraph-rsid="0012539f" style:font-name-asian="ＭＳ 明朝1" style:font-size-asian="12pt" style:font-name-complex="ＭＳ 明朝" style:font-size-complex="12pt"/>
    </style:style>
    <style:style style:name="P4" style:family="paragraph" style:parent-style-name="Standard">
      <style:paragraph-properties fo:line-height="150%"/>
      <style:text-properties style:font-name="ＭＳ 明朝1" fo:font-size="12pt" officeooo:paragraph-rsid="00124e67" style:font-name-asian="ＭＳ 明朝1" style:font-size-asian="12pt" style:font-name-complex="ＭＳ 明朝" style:font-size-complex="12pt"/>
    </style:style>
    <style:style style:name="P5" style:family="paragraph" style:parent-style-name="Standard">
      <style:paragraph-properties fo:line-height="150%" fo:text-align="end" style:justify-single-word="false"/>
      <style:text-properties style:font-name="ＭＳ 明朝1" fo:font-size="12pt" officeooo:paragraph-rsid="00124e67" style:font-name-asian="ＭＳ 明朝1" style:font-size-asian="12pt" style:font-name-complex="ＭＳ 明朝" style:font-size-complex="12pt"/>
    </style:style>
    <style:style style:name="P6" style:family="paragraph" style:parent-style-name="Standard">
      <style:paragraph-properties fo:line-height="150%" fo:text-align="center" style:justify-single-word="false"/>
      <style:text-properties style:font-name="ＭＳ 明朝1" fo:font-size="12pt" officeooo:paragraph-rsid="001212f6" style:font-name-asian="ＭＳ 明朝1" style:font-size-asian="12pt" style:font-name-complex="ＭＳ 明朝" style:font-size-complex="12pt"/>
    </style:style>
    <style:style style:name="P7" style:family="paragraph" style:parent-style-name="Standard">
      <style:paragraph-properties fo:line-height="150%"/>
      <style:text-properties style:font-name="ＭＳ 明朝1" fo:font-size="12pt" officeooo:paragraph-rsid="0013c288" style:font-name-asian="ＭＳ 明朝1" style:font-size-asian="12pt" style:font-name-complex="ＭＳ 明朝" style:font-size-complex="12pt"/>
    </style:style>
    <style:style style:name="P8" style:family="paragraph" style:parent-style-name="Standard">
      <style:paragraph-properties fo:line-height="150%"/>
      <style:text-properties style:font-name="ＭＳ 明朝1" fo:font-size="12pt" officeooo:paragraph-rsid="0012539f" style:font-name-asian="ＭＳ 明朝1" style:font-size-asian="12pt" style:font-size-complex="12pt"/>
    </style:style>
    <style:style style:name="P9" style:family="paragraph" style:parent-style-name="結語">
      <style:paragraph-properties fo:line-height="150%"/>
      <style:text-properties style:font-name="ＭＳ 明朝1" fo:font-size="12pt" officeooo:paragraph-rsid="001212f6" style:font-name-asian="ＭＳ 明朝1" style:font-size-asian="12pt" style:font-size-complex="12pt"/>
    </style:style>
    <style:style style:name="P10" style:family="paragraph" style:parent-style-name="Title">
      <style:paragraph-properties fo:line-height="150%"/>
      <style:text-properties style:font-name-asian="ＭＳ 明朝1"/>
    </style:style>
    <style:style style:name="P11" style:family="paragraph" style:parent-style-name="Standard" style:master-page-name="Standard">
      <style:paragraph-properties fo:line-height="150%" fo:text-align="end" style:justify-single-word="false" style:page-number="auto"/>
      <style:text-properties style:font-name="ＭＳ 明朝1" fo:font-size="12pt" officeooo:paragraph-rsid="00124e67" style:font-name-asian="ＭＳ 明朝1" style:font-size-asian="12pt" style:font-size-complex="12pt"/>
    </style:style>
    <style:style style:name="T1" style:family="text">
      <style:text-properties style:font-name-complex="ＭＳ 明朝"/>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name-complex="ＭＳ 明朝"/>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令和　</text:span><text:span text:style-name="T3">　　</text:span><text:span text:style-name="T1">　年　</text:span><text:span text:style-name="T3">　　</text:span><text:span text:style-name="T1">　月　</text:span><text:span text:style-name="T3">　　</text:span><text:span text:style-name="T1">　日　</text:span></text:p>
      <text:p text:style-name="P2"/>
      <text:p text:style-name="P3">　<text:span text:style-name="T2">　　　　　　　　　　</text:span>殿</text:p>
      <text:p text:style-name="P4"/>
      <text:p text:style-name="P5"><text:span text:style-name="T2">　　　　</text:span>　部　<text:span text:style-name="T2">　　　　</text:span>　課　</text:p>
      <text:p text:style-name="P5">　　　　　　　　　<text:span text:style-name="T2">　　　　　　　</text:span>　</text:p>
      <text:p text:style-name="P5"/>
      <text:p text:style-name="P10">顛　末　書</text:p>
      <text:p text:style-name="P1"/>
      <text:p text:style-name="P3">　令和<text:span text:style-name="T2">　　</text:span>年<text:span text:style-name="T2">　　</text:span>月<text:span text:style-name="T2">　　</text:span>日に発生した以下の事故についての調査結果を下記のとおり報告します。</text:p>
      <text:p text:style-name="P2"/>
      <text:p text:style-name="P6">記</text:p>
      <text:p text:style-name="P2"/>
      <text:p text:style-name="P2">１．事故の概要</text:p>
      <text:p text:style-name="P8"><text:span text:style-name="T1">（１）日時<text:tab/>令和</text:span><text:span text:style-name="T3">　　</text:span><text:span text:style-name="T1">年</text:span><text:span text:style-name="T3">　　</text:span><text:span text:style-name="T1">月</text:span><text:span text:style-name="T3">　　</text:span><text:span text:style-name="T1">日（</text:span><text:span text:style-name="T3">　　</text:span><text:span text:style-name="T1">）　午前・午後</text:span><text:span text:style-name="T3">　　</text:span><text:span text:style-name="T1">時頃</text:span></text:p>
      <text:p text:style-name="P7">（２）場所<text:tab/><text:span text:style-name="T2">　　　　　　　　　　　　　　　　　　　　　　　　　　　　　</text:span>　　</text:p>
      <text:p text:style-name="P7">（３）状況<text:tab/><text:span text:style-name="T2">　　　　　　　　　　　　　　　　　　　　　　　　　　　　　</text:span>　　</text:p>
      <text:p text:style-name="P7">　　　　　<text:tab/><text:span text:style-name="T2">　　　　　　　　　　　　　　　　　　　　　　　　　　　　　</text:span>　　</text:p>
      <text:p text:style-name="P2">２．被害の状況</text:p>
      <text:p text:style-name="P7">　　　　　<text:tab/><text:span text:style-name="T2">　　　　　　　　　　　　　　　　　　　　　　　　　　　　　</text:span>　　</text:p>
      <text:p text:style-name="P7">　　　　　<text:tab/><text:span text:style-name="T2">　　　　　　　　　　　　　　　　　　　　　　　　　　　　　</text:span>　　</text:p>
      <text:p text:style-name="P7">　　　　　<text:tab/><text:span text:style-name="T2">　　　　　　　　　　　　　　　　　　　　　　　　　　　　　</text:span>　　</text:p>
      <text:p text:style-name="P2">３．事故の原因</text:p>
      <text:p text:style-name="P7">　　　　　<text:tab/><text:span text:style-name="T2">　　　　　　　　　　　　　　　　　　　　　　　　　　　　　</text:span>　　</text:p>
      <text:p text:style-name="P7">　　　　　<text:tab/><text:span text:style-name="T2">　　　　　　　　　　　　　　　　　　　　　　　　　　　　　</text:span>　　</text:p>
      <text:p text:style-name="P7">　　　　　<text:tab/><text:span text:style-name="T2">　　　　　　　　　　　　　　　　　　　　　　　　　　　　　</text:span>　　</text:p>
      <text:p text:style-name="P2">４．今回の措置</text:p>
      <text:p text:style-name="P7">　　　　　<text:tab/><text:span text:style-name="T2">　　　　　　　　　　　　　　　　　　　　　　　　　　　　　</text:span>　　</text:p>
      <text:p text:style-name="P7">　　　　　<text:tab/><text:span text:style-name="T2">　　　　　　　　　　　　　　　　　　　　　　　　　　　　　</text:span>　　</text:p>
      <text:p text:style-name="P7">　　　　　<text:tab/><text:span text:style-name="T2">　　　　　　　　　　　　　　　　　　　　　　　　　　　　　</text:span>　　</text:p>
      <text:p text:style-name="P2">５．今後の対策</text:p>
      <text:p text:style-name="P7">　　　　　<text:tab/><text:span text:style-name="T2">　　　　　　　　　　　　　　　　　　　　　　　　　　　　　</text:span>　　</text:p>
      <text:p text:style-name="P7">　　　　　<text:tab/><text:span text:style-name="T2">　　　　　　　　　　　　　　　　　　　　　　　　　　　　　</text:span>　　</text:p>
      <text:p text:style-name="P7">　　　　　<text:tab/><text:span text:style-name="T2">　　　　　　　　　　　　　　　　　　　　　　　　　　　　　</text:span>　　</text:p>
      <text:p text:style-name="P7"/>
      <text:p text:style-name="P9">以上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MS Mincho'" style:font-family-generic="roman"/>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結語" style:family="paragraph" style:parent-style-name="Standard">
      <style:paragraph-properties fo:text-align="end" style:justify-single-word="false"/>
      <style:text-properties style:font-name="ＭＳ 明朝" fo:font-family="'ＭＳ 明朝', 'MS Mincho'" style:font-family-generic="roman" style:font-name-asian="ＭＳ 明朝" style:font-family-asian="'ＭＳ 明朝', 'MS Mincho'" style:font-family-generic-asian="roman" style:font-name-complex="ＭＳ 明朝" style:font-family-complex="'ＭＳ 明朝', 'MS Mincho'" style:font-family-generic-complex="roman"/>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30T09:25:19.414030657</meta:creation-date>
    <meta:editing-duration>PT10S</meta:editing-duration>
    <meta:editing-cycles>2</meta:editing-cycles>
    <meta:generator>LibreOffice/6.0.7.3$Linux_X86_64 LibreOffice_project/00m0$Build-3</meta:generator>
    <dc:description>【2019/04/16】
リリース</dc:description>
    <meta:keyword>顛末書</meta:keyword>
    <dc:subject>内部文書</dc:subject>
    <dc:title>顛末書</dc:title>
    <dc:date>2020-05-30T09:25:20.344785051</dc:date>
    <meta:document-statistic meta:table-count="0" meta:image-count="0" meta:object-count="0" meta:page-count="1" meta:paragraph-count="29" meta:word-count="115" meta:character-count="735" meta:non-whitespace-character-count="115"/>
    <meta:user-defined meta:name="所有者">ホウフリンク</meta:user-defined>
  </office:meta>
</office:document-meta>
</file>