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150%" fo:text-indent="0.37cm" style:auto-text-indent="false" style:writing-mode="page"/>
      <style:text-properties fo:font-size="12pt" officeooo:rsid="000b7d36" officeooo:paragraph-rsid="001504c8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 style:writing-mode="page"/>
      <style:text-properties fo:font-size="12pt" officeooo:rsid="000b7d36" officeooo:paragraph-rsid="000b7d36" style:font-name-asian="ＭＳ 明朝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fo:font-size="12pt" officeooo:rsid="000b7d36" officeooo:paragraph-rsid="000b7d36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fo:font-size="12pt" officeooo:rsid="000b7d36" officeooo:paragraph-rsid="000b7d36" style:font-name-asian="ＭＳ 明朝" style:font-size-asian="12pt" style:font-size-complex="12pt"/>
    </style:style>
    <style:style style:name="P5" style:family="paragraph" style:parent-style-name="Standard">
      <style:paragraph-properties fo:line-height="150%" style:writing-mode="page"/>
      <style:text-properties fo:font-size="12pt" fo:font-weight="normal" officeooo:rsid="000b7d36" officeooo:paragraph-rsid="000b7d36" style:font-name-asian="ＭＳ 明朝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50%" fo:text-align="start" style:justify-single-word="false" style:writing-mode="page"/>
      <style:text-properties fo:font-size="12pt" fo:font-weight="normal" officeooo:paragraph-rsid="001409f5" style:font-name-asian="ＭＳ 明朝" style:font-size-asian="12pt" style:font-weight-asian="normal" style:font-size-complex="12pt" style:font-weight-complex="normal"/>
    </style:style>
    <style:style style:name="P7" style:family="paragraph" style:parent-style-name="Title">
      <style:paragraph-properties fo:line-height="150%" style:writing-mode="page"/>
      <style:text-properties fo:font-size="18pt" style:font-name-asian="ＭＳ 明朝" style:font-size-asian="18pt" style:font-size-complex="18pt"/>
    </style:style>
    <style:style style:name="P8" style:family="paragraph" style:parent-style-name="Text_20_body" style:list-style-name="L1">
      <style:paragraph-properties fo:line-height="150%" fo:text-align="start" style:justify-single-word="false" style:writing-mode="page"/>
      <style:text-properties fo:font-size="12pt" fo:font-weight="normal" officeooo:paragraph-rsid="001504c8" style:font-name-asian="ＭＳ 明朝" style:font-size-asian="12pt" style:font-weight-asian="normal" style:font-size-complex="12pt" style:font-weight-complex="normal"/>
    </style:style>
    <style:style style:name="P9" style:family="paragraph" style:parent-style-name="Text_20_body" style:list-style-name="L1">
      <style:paragraph-properties fo:line-height="150%" fo:text-align="start" style:justify-single-word="false" style:writing-mode="page"/>
      <style:text-properties fo:font-size="12pt" fo:font-weight="normal" officeooo:paragraph-rsid="001409f5" style:font-name-asian="ＭＳ 明朝" style:font-size-asian="12pt" style:font-weight-asian="normal" style:font-size-complex="12pt" style:font-weight-complex="normal"/>
    </style:style>
    <style:style style:name="P10" style:family="paragraph" style:parent-style-name="Title" style:list-style-name="L1">
      <style:paragraph-properties fo:line-height="150%" fo:text-align="start" style:justify-single-word="false" style:writing-mode="page"/>
      <style:text-properties fo:font-size="12pt" fo:font-weight="normal" officeooo:paragraph-rsid="001409f5" style:font-name-asian="ＭＳ 明朝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b7d36"/>
    </style:style>
    <style:style style:name="T3" style:family="text">
      <style:text-properties officeooo:rsid="000b7d36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令和　<text:span text:style-name="T1">　　</text:span>　年　<text:span text:style-name="T1">　　</text:span>　月　<text:span text:style-name="T1">　　</text:span>　日　</text:p>
      <text:p text:style-name="P3"/>
      <text:p text:style-name="P3">　<text:span text:style-name="T1">　　　　　　　　　　</text:span>　様</text:p>
      <text:p text:style-name="P3"/>
      <text:p text:style-name="P2">所属　<text:span text:style-name="T1">　　　　　　　　</text:span>　　　　</text:p>
      <text:p text:style-name="P2">氏名　<text:span text:style-name="T1">　　　　　　　　　　</text:span>　　</text:p>
      <text:p text:style-name="P3"/>
      <text:p text:style-name="P3"/>
      <text:p text:style-name="P7">顛末書</text:p>
      <text:p text:style-name="P3"/>
      <text:p text:style-name="P1">令和<text:span text:style-name="T1">　　</text:span>年<text:span text:style-name="T1">　　</text:span>月<text:span text:style-name="T1">　　</text:span>日に発生した商品（<text:span text:style-name="T1">　　　　　　</text:span>）の納期遅延について、調査の結果、下記の通りに原因が判明しましたので、ご報告いたします。</text:p>
      <text:p text:style-name="P3"/>
      <text:p text:style-name="P3"/>
      <text:p text:style-name="P4">記</text:p>
      <text:p text:style-name="P3"/>
      <text:p text:style-name="P5"/>
      <text:list xml:id="list2902388194" text:style-name="L1">
        <text:list-item>
          <text:p text:style-name="P10"><text:span text:style-name="T2">　　</text:span><text:span text:style-name="T3">月</text:span><text:span text:style-name="T2">　　</text:span><text:span text:style-name="T3">日にお客様に発送すべき商品に、遅延（</text:span><text:span text:style-name="T2">　　</text:span><text:span text:style-name="T3">日間）が生じました。</text:span></text:p>
        </text:list-item>
        <text:list-item>
          <text:p text:style-name="P8">商品を梱包する段階で在庫がないのに気が付き、緊急に商品を仕入れましたが、その作業に数日かかりました。</text:p>
        </text:list-item>
        <text:list-item>
          <text:p text:style-name="P8">注文があった商品につて、在庫がないにもかかわらず、ショッピングサイト上では、「在庫有り」と表示されていました。その結果、在庫なしに気がつかないまま注文を受けてしまいました。</text:p>
        </text:list-item>
        <text:list-item>
          <text:p text:style-name="P9">在庫がないのに気がついた段階で、注文されたお客様にお詫びのメールを差し上げており、ご理解をいただきました。</text:p>
        </text:list-item>
        <text:list-item>
          <text:p text:style-name="P8">今後在庫のチェックを徹底し、お客様にご迷惑をおかけしないよう尽力します。</text:p>
        </text:list-item>
      </text:list>
      <text:p text:style-name="P6"/>
      <text:p text:style-name="P6">　　　　　　　　　　　　　　　　　　　　　　　　　　　　　　　　　　　　以上　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26:21.900811436</meta:creation-date>
    <meta:editing-duration>PT10S</meta:editing-duration>
    <meta:editing-cycles>2</meta:editing-cycles>
    <meta:generator>LibreOffice/6.0.7.3$Linux_X86_64 LibreOffice_project/00m0$Build-3</meta:generator>
    <dc:description>【2019/04/16】
リリース</dc:description>
    <dc:subject>内部文書</dc:subject>
    <dc:title>顛末書（納期遅延）</dc:title>
    <meta:keyword>顛末書（納期遅延）</meta:keyword>
    <dc:date>2020-05-30T09:26:22.967090080</dc:date>
    <meta:document-statistic meta:table-count="0" meta:image-count="0" meta:object-count="0" meta:page-count="1" meta:paragraph-count="13" meta:word-count="337" meta:character-count="443" meta:non-whitespace-character-count="337"/>
    <meta:user-defined meta:name="所有者">ホウフリンク</meta:user-defined>
  </office:meta>
</office:document-meta>
</file>