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style:text-underline-style="none" officeooo:rsid="000b7d36" officeooo:paragraph-rsid="0014f8ed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b7d36" officeooo:paragraph-rsid="0014f8ed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200%" fo:text-align="start" style:justify-single-word="fals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7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3">所属　<text:span text:style-name="T1">　　　　　　　　</text:span>　　　　</text:p>
      <text:p text:style-name="P3">氏名　<text:span text:style-name="T1">　　　　　　　　　　</text:span>　　</text:p>
      <text:p text:style-name="P4"/>
      <text:p text:style-name="P7">始末書</text:p>
      <text:p text:style-name="P4"/>
      <text:p text:style-name="P2">私は、株式会社　<text:span text:style-name="T1">　　　　　　　</text:span>　様への請求金額を誤ったため、　<text:span text:style-name="T1">　　　　</text:span>　様から強い抗議を受ける事態を招きました。</text:p>
      <text:p text:style-name="P2">私の不注意から、会社の信用を著しく損ねてしま<text:span text:style-name="T2">いました。大変なご迷惑をお掛けしたことを深く反省し、心からお詫び申し上げます。</text:span></text:p>
      <text:p text:style-name="P1">今後、二度とこのような不始末を起こさないよう、十分に注意する所存でございます。どうかご容赦いただけますようお願い申し上げます。</text:p>
      <text:p text:style-name="P6"/>
      <text:p text:style-name="P6">　　　　　　　　　　　　　　　　　　　　　　　　　　　　　　　　　　　　以上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6:45.025987554</meta:creation-date>
    <meta:editing-duration>PT11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6:46.103476127</dc:date>
    <meta:document-statistic meta:table-count="0" meta:image-count="0" meta:object-count="0" meta:page-count="1" meta:paragraph-count="9" meta:word-count="180" meta:character-count="282" meta:non-whitespace-character-count="180"/>
    <meta:user-defined meta:name="所有者">ホウフリンク</meta:user-defined>
  </office:meta>
</office:document-meta>
</file>