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style:text-underline-style="none" officeooo:rsid="000b7d36" officeooo:paragraph-rsid="0014f8ed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b7d36" officeooo:paragraph-rsid="0014f8ed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200%" fo:text-align="start" style:justify-single-word="false"/>
      <style:text-properties fo:font-size="12pt" fo:font-weight="normal" officeooo:paragraph-rsid="001409f5" style:font-name-asian="ＭＳ 明朝" style:font-size-asian="12pt" style:font-weight-asian="normal" style:font-size-complex="12pt" style:font-weight-complex="normal"/>
    </style:style>
    <style:style style:name="P7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4"/>
      <text:p text:style-name="P4">　<text:span text:style-name="T1">　　　　　　　　　　</text:span>　様</text:p>
      <text:p text:style-name="P4"/>
      <text:p text:style-name="P3">所属　<text:span text:style-name="T1">　　　　　　　　</text:span>　　　　</text:p>
      <text:p text:style-name="P3">氏名　<text:span text:style-name="T1">　　　　　　　　　　</text:span>　　</text:p>
      <text:p text:style-name="P4"/>
      <text:p text:style-name="P7">始末書</text:p>
      <text:p text:style-name="P4"/>
      <text:p text:style-name="P2">私は、株式会社　<text:span text:style-name="T1">　　　　　　　</text:span>　様への請求金額を誤ったため、　<text:span text:style-name="T1">　　　　</text:span>　様から強い抗議を受ける事態を招きました。</text:p>
      <text:p text:style-name="P2">私の不注意から、会社の信用を著しく損ねてしま<text:span text:style-name="T2">いました。大変なご迷惑をお掛けしたことを深く反省し、心からお詫び申し上げます。</text:span></text:p>
      <text:p text:style-name="P1">今後、二度とこのような不始末を起こさないよう、十分に注意する所存でございます。どうかご容赦いただけますようお願い申し上げます。</text:p>
      <text:p text:style-name="P6"/>
      <text:p text:style-name="P6">　　　　　　　　　　　　　　　　　　　　　　　　　　　　　　　　　　　　以上</text:p>
      <text:p text:style-name="P6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30T09:26:45.025987554</meta:creation-date>
    <meta:editing-duration>PT26S</meta:editing-duration>
    <meta:editing-cycles>3</meta:editing-cycles>
    <meta:generator>LibreOffice/24.2.5.2$Linux_X86_64 LibreOffice_project/420$Build-2</meta:generator>
    <dc:description>【2019/04/16】
リリース</dc:description>
    <dc:subject>内部文書</dc:subject>
    <dc:title>始末書</dc:title>
    <meta:keyword>始末書</meta:keyword>
    <dc:date>2024-10-10T08:19:36.425128942</dc:date>
    <meta:document-statistic meta:table-count="0" meta:image-count="0" meta:object-count="0" meta:page-count="1" meta:paragraph-count="9" meta:word-count="180" meta:character-count="282" meta:non-whitespace-character-count="180"/>
    <meta:user-defined meta:name="所有者">ホウフリンク</meta:user-defined>
  </office:meta>
</office:document-meta>
</file>