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60f0c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3">所属　<text:span text:style-name="T1">　　　　　　　　</text:span>　　　　</text:p>
      <text:p text:style-name="P3">氏名　<text:span text:style-name="T1">　　　　　　　　　　</text:span>　　</text:p>
      <text:p text:style-name="P4"/>
      <text:p text:style-name="P6">始末書</text:p>
      <text:p text:style-name="P4"/>
      <text:p text:style-name="P1"><text:span text:style-name="T2">　　</text:span>年<text:span text:style-name="T2">　　</text:span>月<text:span text:style-name="T2">　　</text:span>日、私はお招きいただいた新年会の席で酩酊し、<text:span text:style-name="T2">　　　　</text:span>部長のほか、皆様にご迷惑をおかけいたしましました。せっかく賜ったご厚意に対し、大変な失礼をいたしました。深く反省し、心からお詫び申し上げます。</text:p>
      <text:p text:style-name="P2">今後、二度とこのような過ちを起こさないよう、十分に注意する所存でございます。なにとぞ今回は寛大なご措置をお願い申し上げます。</text:p>
      <text:p text:style-name="P2"/>
      <text:p text:style-name="P2">　　　　　　　　　　　　　　　　　　　　　　　　　　　　　　　　　　　以上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7:07.985039460</meta:creation-date>
    <meta:editing-duration>PT8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7:08.969444023</dc:date>
    <meta:document-statistic meta:table-count="0" meta:image-count="0" meta:object-count="0" meta:page-count="1" meta:paragraph-count="8" meta:word-count="172" meta:character-count="268" meta:non-whitespace-character-count="172"/>
    <meta:user-defined meta:name="所有者">ホウフリンク</meta:user-defined>
  </office:meta>
</office:document-meta>
</file>