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margin-left="0.37cm" fo:margin-right="0.37cm" fo:line-height="200%" fo:text-indent="0.37cm" style:auto-text-indent="false"/>
      <style:text-properties fo:font-size="12pt" fo:font-weight="normal" officeooo:paragraph-rsid="00160f0c" style:font-name-asian="ＭＳ 明朝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.37cm" fo:margin-right="0.37cm" fo:line-height="200%" fo:text-indent="0.37cm" style:auto-text-indent="false"/>
      <style:text-properties fo:font-size="12pt" fo:font-weight="normal" officeooo:paragraph-rsid="0014f8ed" style:font-name-asian="ＭＳ 明朝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200%" fo:text-align="end" style:justify-single-word="false"/>
      <style:text-properties fo:font-size="12pt" officeooo:rsid="000b7d36" officeooo:paragraph-rsid="000b7d36" style:font-name-asian="ＭＳ 明朝" style:font-size-asian="12pt" style:font-size-complex="12pt"/>
    </style:style>
    <style:style style:name="P4" style:family="paragraph" style:parent-style-name="Standard">
      <style:paragraph-properties fo:line-height="200%"/>
      <style:text-properties fo:font-size="12pt" officeooo:rsid="000b7d36" officeooo:paragraph-rsid="000b7d36" style:font-name-asian="ＭＳ 明朝" style:font-size-asian="12pt" style:font-size-complex="12pt"/>
    </style:style>
    <style:style style:name="P5" style:family="paragraph" style:parent-style-name="Standard">
      <style:paragraph-properties fo:line-height="200%"/>
      <style:text-properties fo:font-size="12pt" fo:font-weight="normal" officeooo:rsid="000b7d36" officeooo:paragraph-rsid="000b7d36" style:font-name-asian="ＭＳ 明朝" style:font-size-asian="12pt" style:font-weight-asian="normal" style:font-size-complex="12pt" style:font-weight-complex="normal"/>
    </style:style>
    <style:style style:name="P6" style:family="paragraph" style:parent-style-name="Title">
      <style:paragraph-properties fo:line-height="200%"/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b7d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令和　<text:span text:style-name="T1">　　</text:span>　年　<text:span text:style-name="T1">　　</text:span>　月　<text:span text:style-name="T1">　　</text:span>　日　</text:p>
      <text:p text:style-name="P4"/>
      <text:p text:style-name="P4">　<text:span text:style-name="T1">　　　　　　　　　　</text:span>　様</text:p>
      <text:p text:style-name="P4"/>
      <text:p text:style-name="P3">所属　<text:span text:style-name="T1">　　　　　　　　</text:span>　　　　</text:p>
      <text:p text:style-name="P3">氏名　<text:span text:style-name="T1">　　　　　　　　　　</text:span>　　</text:p>
      <text:p text:style-name="P4"/>
      <text:p text:style-name="P6">始末書</text:p>
      <text:p text:style-name="P4"/>
      <text:p text:style-name="P1"><text:span text:style-name="T2">　　</text:span>年<text:span text:style-name="T2">　　</text:span>月<text:span text:style-name="T2">　　</text:span>日、私はお招きいただいた新年会の席で酩酊し、<text:span text:style-name="T2">　　　　</text:span>部長のほか、皆様にご迷惑をおかけいたしましました。せっかく賜ったご厚意に対し、大変な失礼をいたしました。深く反省し、心からお詫び申し上げます。</text:p>
      <text:p text:style-name="P2">今後、二度とこのような過ちを起こさないよう、十分に注意する所存でございます。なにとぞ今回は寛大なご措置をお願い申し上げます。</text:p>
      <text:p text:style-name="P2"/>
      <text:p text:style-name="P2">　　　　　　　　　　　　　　　　　　　　　　　　　　　　　　　　　　　以上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9:27:07.985039460</meta:creation-date>
    <meta:editing-duration>PT8S</meta:editing-duration>
    <meta:editing-cycles>2</meta:editing-cycles>
    <meta:generator>LibreOffice/6.0.7.3$Linux_X86_64 LibreOffice_project/00m0$Build-3</meta:generator>
    <dc:description>【2019/04/16】
リリース</dc:description>
    <dc:subject>内部文書</dc:subject>
    <dc:title>始末書</dc:title>
    <meta:keyword>始末書</meta:keyword>
    <dc:date>2020-05-30T09:27:08.969444023</dc:date>
    <meta:document-statistic meta:table-count="0" meta:image-count="0" meta:object-count="0" meta:page-count="1" meta:paragraph-count="8" meta:word-count="172" meta:character-count="268" meta:non-whitespace-character-count="172"/>
    <meta:user-defined meta:name="所有者">ホウフリンク</meta:user-defined>
  </office:meta>
</office:document-meta>
</file>