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17b922"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rsid="000b7d36" officeooo:paragraph-rsid="0014f8ed" style:font-name-asian="ＭＳ 明朝" style:font-size-asian="12pt" style:font-weight-asian="normal" style:font-size-complex="12pt" style:font-weight-complex="normal"/>
    </style:style>
    <style:style style:name="P4"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5"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7"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令和　<text:span text:style-name="T1">　　</text:span>　年　<text:span text:style-name="T1">　　</text:span>　月　<text:span text:style-name="T1">　　</text:span>　日　</text:p>
      <text:p text:style-name="P5"/>
      <text:p text:style-name="P5">　<text:span text:style-name="T1">　　　　　　　　　　</text:span>　様</text:p>
      <text:p text:style-name="P5"/>
      <text:p text:style-name="P4">所属　<text:span text:style-name="T1">　　　　　　　　</text:span>　　　　</text:p>
      <text:p text:style-name="P4">氏名　<text:span text:style-name="T1">　　　　　　　　　　</text:span>　　</text:p>
      <text:p text:style-name="P5"/>
      <text:p text:style-name="P7">始末書</text:p>
      <text:p text:style-name="P6"/>
      <text:p text:style-name="P2">私は、去る令和<text:span text:style-name="T2">　　</text:span>年<text:span text:style-name="T2">　　</text:span>月<text:span text:style-name="T2">　　</text:span>日午後<text:span text:style-name="T2">　　</text:span>時<text:span text:style-name="T2">　　</text:span>分頃、得意先回りのため社用車（<text:span text:style-name="T2">　　　　　　</text:span>）にて国道　　号線交差点附近を走行中、車両事故を起こしました。この事故の原因は私の前方不注意にあります。相手車両とともに会社にも多大なる損害を生じさせてしまったことを、深くお詫び申し上げます。</text:p>
      <text:p text:style-name="P1">今後、自動車を運転する時には常に事故のことを思い出し、二度と同じ過ちを繰り返さないよう細心の注意を払うことをここに誓います。</text:p>
      <text:p text:style-name="P1">なお、損害賠償および私の処遇につきましては会社の決定に従います。</text:p>
      <text:p text:style-name="P1">　　　　　　　　　　　　　　　　　　　　　　　　　　　　　　　　　　　以上</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7:27.959277469</meta:creation-date>
    <meta:editing-duration>PT10S</meta:editing-duration>
    <meta:editing-cycles>2</meta:editing-cycles>
    <meta:generator>LibreOffice/6.0.7.3$Linux_X86_64 LibreOffice_project/00m0$Build-3</meta:generator>
    <dc:description>【2019/04/16】
リリース</dc:description>
    <dc:subject>内部文書</dc:subject>
    <dc:title>始末書</dc:title>
    <meta:keyword>始末書</meta:keyword>
    <dc:date>2020-05-30T09:27:30.175944828</dc:date>
    <meta:document-statistic meta:table-count="0" meta:image-count="0" meta:object-count="0" meta:page-count="1" meta:paragraph-count="9" meta:word-count="231" meta:character-count="335" meta:non-whitespace-character-count="231"/>
    <meta:user-defined meta:name="所有者">ホウフリンク</meta:user-defined>
  </office:meta>
</office:document-meta>
</file>