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align="center" style:justify-single-word="false"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paragraph-rsid="001a88c6"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1b3d9f"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8"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9">始末書</text:p>
      <text:p text:style-name="P8"/>
      <text:p text:style-name="P1">このたび、私の開発した給与システムの欠陥により取引先及び会社に対して下記のような多大な損害を与えてしまいました。この事は私にとっては痛恨の極みであり、深く反省するとともに心よりお詫び申し上げます。</text:p>
      <text:p text:style-name="P1">今後は、同じ失敗を繰り返さないよう十分に注意いたします。また、損害賠償をはじめ、私の処遇に関しましては会社の決定に従わせていただきます。</text:p>
      <text:p text:style-name="P1"/>
      <text:p text:style-name="P2">記</text:p>
      <text:p text:style-name="P1"/>
      <text:p text:style-name="P3">１．計算ミスによる差額の再振込に係る手数料の合計金額<text:tab/><text:span text:style-name="T2">　　　　</text:span>万円　</text:p>
      <text:p text:style-name="P1"/>
      <text:p text:style-name="P3">２．システムの改修にかかる費用<text:tab/><text:tab/><text:tab/><text:tab/><text:tab/><text:span text:style-name="T2">　　　　</text:span>万円　</text:p>
      <text:p text:style-name="P4">　（設計<text:span text:style-name="T2">　　</text:span>人／月　　開発<text:span text:style-name="T2">　　</text:span>人／月　　テスト<text:span text:style-name="T2">　　</text:span>人／月）</text:p>
      <text:p text:style-name="P1">　　　　　　　　　　　　　　　　　　　　　　　　　　　　　　　　　　　以上</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28:28.215533649</meta:creation-date>
    <meta:editing-duration>PT13S</meta:editing-duration>
    <meta:editing-cycles>2</meta:editing-cycles>
    <meta:generator>LibreOffice/6.0.7.3$Linux_X86_64 LibreOffice_project/00m0$Build-3</meta:generator>
    <dc:description>【2019/04/16】
リリース</dc:description>
    <dc:subject>内部文書</dc:subject>
    <dc:title>始末書</dc:title>
    <meta:keyword>始末書</meta:keyword>
    <dc:date>2020-05-30T09:28:29.340410851</dc:date>
    <meta:document-statistic meta:table-count="0" meta:image-count="0" meta:object-count="0" meta:page-count="1" meta:paragraph-count="12" meta:word-count="245" meta:character-count="358" meta:non-whitespace-character-count="245"/>
    <meta:user-defined meta:name="所有者">ホウフリンク</meta:user-defined>
  </office:meta>
</office:document-meta>
</file>