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00393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7cm" fo:margin-right="0.37cm" fo:line-height="200%" fo:text-align="center" style:justify-single-word="false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0563f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　<text:span text:style-name="T1">　　</text:span>　月　<text:span text:style-name="T1">　　</text:span>　日　</text:p>
      <text:p text:style-name="P8"/>
      <text:p text:style-name="P8">　<text:span text:style-name="T1">　　　　　　　　　　</text:span>　様</text:p>
      <text:p text:style-name="P8"/>
      <text:p text:style-name="P7">所属　<text:span text:style-name="T1">　　　　　　　　</text:span>　　　　</text:p>
      <text:p text:style-name="P7">氏名　<text:span text:style-name="T1">　　　　　　　　　　</text:span>　　</text:p>
      <text:p text:style-name="P8"/>
      <text:p text:style-name="P11">顛末書</text:p>
      <text:p text:style-name="P10"/>
      <text:p text:style-name="P4">この度、当社の商品（商品番号<text:span text:style-name="T2">　　　　　　　　</text:span>）の納品が大幅に遅れた件につきまして、下記のとおりご説明いたします。</text:p>
      <text:p text:style-name="P3"/>
      <text:p text:style-name="P5">記</text:p>
      <text:p text:style-name="P3"/>
      <text:p text:style-name="P6">１．商品製造のために、令和<text:span text:style-name="T2">　　</text:span>年<text:span text:style-name="T2">　　</text:span>月<text:span text:style-name="T2">　　</text:span>日に生産者の農場に対してじゃがいも１トンの納品を求めていたが、先般の台風の影響がまだ残っており、予定通りの納品ができないとの連絡が、令和<text:span text:style-name="T2">　　</text:span>年<text:span text:style-name="T2">　　</text:span>月<text:span text:style-name="T2">　　</text:span>日にあった。</text:p>
      <text:p text:style-name="P6">２．すぐに近隣の生産地、生産者をあたったが、いずれも同じ理由で数量を確保できず、遠方の生産地、生産者まで、範囲を広げた結果、予定数量を確保するのに至ったのが令和<text:span text:style-name="T2">　　</text:span>年<text:span text:style-name="T2">　　</text:span>月<text:span text:style-name="T2">　　</text:span>日になった。</text:p>
      <text:p text:style-name="P3">３．その納品の遅れが商品製造にも影響し、納品が２週間遅れることになった。</text:p>
      <text:p text:style-name="P3"/>
      <text:p text:style-name="P1">　　　　　　　　　　　　　　　　　　　　　　　　　　　　　　　　　　　以上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9:39.602026565</meta:creation-date>
    <meta:editing-duration>PT9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顛末書</dc:title>
    <meta:keyword>顛末書</meta:keyword>
    <dc:date>2020-05-30T09:29:40.740137252</dc:date>
    <meta:document-statistic meta:table-count="0" meta:image-count="0" meta:object-count="0" meta:page-count="1" meta:paragraph-count="11" meta:word-count="279" meta:character-count="391" meta:non-whitespace-character-count="279"/>
    <meta:user-defined meta:name="所有者">ホウフリンク</meta:user-defined>
  </office:meta>
</office:document-meta>
</file>