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40f55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9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　</text:p>
      <text:p text:style-name="P6"/>
      <text:p text:style-name="P6">　<text:span text:style-name="T1">　　　　　　　　　　</text:span>　様</text:p>
      <text:p text:style-name="P6"/>
      <text:p text:style-name="P5">所属　<text:span text:style-name="T1">　　　　　　　　</text:span>　　　　</text:p>
      <text:p text:style-name="P5">氏名　<text:span text:style-name="T1">　　　　　　　　　　</text:span>　　</text:p>
      <text:p text:style-name="P6"/>
      <text:p text:style-name="P9">進退伺</text:p>
      <text:p text:style-name="P8"/>
      <text:p text:style-name="P4">令和<text:span text:style-name="T2">　　</text:span>年<text:span text:style-name="T2">　　</text:span>月<text:span text:style-name="T2">　　</text:span>日、私は、部下である<text:span text:style-name="T2">　　　　　　</text:span>からセクシャル・ハラスメントに基づく損害賠償請求の訴えを提起されました。</text:p>
      <text:p text:style-name="P3">私自身は、まったく事実無根と思っており、裁判で自らの潔白を主張していく所存であります。ただ、会社も被告とされおり、会社に迷惑をおかけしていることは事実です。誠に申し訳ありません。</text:p>
      <text:p text:style-name="P3">このような事態になったことは、私の不徳の致すところであります。</text:p>
      <text:p text:style-name="P3">つきましては、辞職をもって責任をとる所存でございます。ここに辞職届を同封いたしましたので、ご決裁をくださいますようよろしくお願い申し上げます。</text:p>
      <text:p text:style-name="P1">　　　　　　　　　　　　　　　　　　　　　　　　　　　　　　　　　　　以上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30:00.528600837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進退伺</dc:title>
    <meta:keyword>進退伺</meta:keyword>
    <dc:date>2020-05-30T09:30:01.617438483</dc:date>
    <meta:document-statistic meta:table-count="0" meta:image-count="0" meta:object-count="0" meta:page-count="1" meta:paragraph-count="10" meta:word-count="256" meta:character-count="354" meta:non-whitespace-character-count="256"/>
    <meta:user-defined meta:name="所有者">ホウフリンク</meta:user-defined>
  </office:meta>
</office:document-meta>
</file>