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4f8ed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b3d9f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ea21b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232640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/>
      <style:text-properties fo:font-size="12pt" fo:font-weight="normal" officeooo:paragraph-rsid="000b7d36" style:font-name-asian="ＭＳ 明朝" style:font-size-asian="12pt" style:font-weight-asian="normal" style:font-size-complex="12pt" style:font-weight-complex="normal"/>
    </style:style>
    <style:style style:name="P9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令和　<text:span text:style-name="T1">　　</text:span>　年　<text:span text:style-name="T1">　　</text:span>　月　<text:span text:style-name="T1">　　</text:span>　日　</text:p>
      <text:p text:style-name="P6"/>
      <text:p text:style-name="P6">　<text:span text:style-name="T1">　　　　　　　　　　</text:span>　様</text:p>
      <text:p text:style-name="P6"/>
      <text:p text:style-name="P5">所属　<text:span text:style-name="T1">　　　　　　　　</text:span>　　　　</text:p>
      <text:p text:style-name="P5">氏名　<text:span text:style-name="T1">　　　　　　　　　　</text:span>　　</text:p>
      <text:p text:style-name="P6"/>
      <text:p text:style-name="P9">進退伺</text:p>
      <text:p text:style-name="P8"/>
      <text:p text:style-name="P4">令和<text:span text:style-name="T2">　　</text:span>年<text:span text:style-name="T2">　　</text:span>月<text:span text:style-name="T2">　　</text:span>日、私は<text:span text:style-name="T2">　　　　</text:span>市<text:span text:style-name="T2">　　　　</text:span>の飲食店（<text:span text:style-name="T2">　　　　　　</text:span>）で飲酒中に、隣の席で飲食をしていた<text:span text:style-name="T2">　　　　　　</text:span>氏と喧嘩になり、暴行容疑で逮捕されました。</text:p>
      <text:p text:style-name="P3">警察からは厳重注意ですんだものの、会社には多大なるご迷惑をおかけすることとなりました。誠に申し訳なく思っております。</text:p>
      <text:p text:style-name="P3">このような事件を引き起こしてしまったことは、私の未熟さが原因と思っております。</text:p>
      <text:p text:style-name="P3">このようなことをしでかしてしまった上は、どのような処分でも謹んでお受けする覚悟でおりますので、ご採決の程よろしくお願い申し上げます。</text:p>
      <text:p text:style-name="P3"/>
      <text:p text:style-name="P1">　　　　　　　　　　　　　　　　　　　　　　　　　　　　　　　　　　　以上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30:22.236715519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進退伺</dc:title>
    <meta:keyword>進退伺</meta:keyword>
    <dc:date>2020-05-30T09:30:23.638964249</dc:date>
    <meta:document-statistic meta:table-count="0" meta:image-count="0" meta:object-count="0" meta:page-count="1" meta:paragraph-count="10" meta:word-count="231" meta:character-count="343" meta:non-whitespace-character-count="231"/>
    <meta:user-defined meta:name="所有者">ホウフリンク</meta:user-defined>
  </office:meta>
</office:document-meta>
</file>