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14a9e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rsid="000b7d36" officeooo:paragraph-rsid="001b3d9f" style:font-name-asian="ＭＳ 明朝" style:font-size-asian="12pt" style:font-weight-asian="normal" style:font-size-complex="12pt" style:font-weight-complex="normal"/>
    </style:style>
    <style:style style:name="P5" style:family="paragraph" style:parent-style-name="Title">
      <style:paragraph-properties fo:line-height="200%"/>
      <style:text-properties fo:font-size="18pt" officeooo:paragraph-rsid="0020b87a" style:font-name-asian="ＭＳ 明朝" style:font-size-asian="18pt" style:font-size-complex="18pt"/>
    </style:style>
    <style:style style:name="P6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火災事故報告書</text:p>
      <text:p text:style-name="P8">　　　　　　　　　　　　　　　　　　　　　令和　<text:span text:style-name="T1">　　</text:span>　年　<text:span text:style-name="T1">　　</text:span>　月　<text:span text:style-name="T1">　　</text:span>　日　</text:p>
      <text:p text:style-name="P7"/>
      <text:p text:style-name="P6">所属　<text:span text:style-name="T1">　　　　　　　　</text:span>　　　　</text:p>
      <text:p text:style-name="P6">氏名　<text:span text:style-name="T1">　　　　　　　　　　</text:span>　　</text:p>
      <text:p text:style-name="P9"/>
      <text:p text:style-name="P2">１　事故内容</text:p>
      <text:p text:style-name="P3">　去る令和<text:span text:style-name="T2">　　</text:span>年<text:span text:style-name="T2">　　</text:span>月<text:span text:style-name="T2">　　</text:span>日<text:span text:style-name="T2">　　</text:span>時頃、当社<text:span text:style-name="T2">　　　　　　　　</text:span>事業所の倉庫において火災が発生し、約<text:span text:style-name="T2">　　</text:span>平方メートル半焼した。消防の調査によると、火災の原因は、電気配線のショートによるもとみられる。</text:p>
      <text:p text:style-name="P2">２　火災による損失状況</text:p>
      <text:p text:style-name="P2">　この火災により発生した損害は別紙の通り。</text:p>
      <text:p text:style-name="P2">３　対応</text:p>
      <text:p text:style-name="P3">　被害建物及び商品の損失分については、火災保険により全額補償を受けられる予定。倉庫再建は、<text:span text:style-name="T2">　　</text:span>年<text:span text:style-name="T2">　　</text:span>月着工を予定している。在庫の損失により、納品できなかった取引先については、<text:span text:style-name="T2">　　　　　　　　</text:span>の倉庫より在庫を分配し、<text:span text:style-name="T2">　　</text:span>月<text:span text:style-name="T2">　　</text:span>日までにすべて納品を完了した。各取引先には営業課員が謝罪、経過報告済み。</text:p>
      <text:p text:style-name="P2">４　今後の対策</text:p>
      <text:p text:style-name="P2">　火元責任者を増やすとともに、全社員に研修を義務付け再発防止に務める。また、同等の倉庫の電気配線の一斉点検を行う。</text:p>
      <text:p text:style-name="P2"/>
      <text:p text:style-name="P1">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48.822929066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火災事故報告書</dc:title>
    <meta:keyword>火災事故報告書</meta:keyword>
    <dc:date>2020-05-30T09:30:49.936869250</dc:date>
    <meta:document-statistic meta:table-count="0" meta:image-count="0" meta:object-count="0" meta:page-count="1" meta:paragraph-count="13" meta:word-count="326" meta:character-count="463" meta:non-whitespace-character-count="326"/>
    <meta:user-defined meta:name="所有者">ホウフリンク</meta:user-defined>
  </office:meta>
</office:document-meta>
</file>