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53469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令和　<text:span text:style-name="T1">　　</text:span>　年　<text:span text:style-name="T1">　　</text:span>　月　<text:span text:style-name="T1">　　</text:span>　日　</text:p>
      <text:p text:style-name="P5"/>
      <text:p text:style-name="P5">　<text:span text:style-name="T1">　　　　　　　　　　</text:span>　様</text:p>
      <text:p text:style-name="P5"/>
      <text:p text:style-name="P4">所属　<text:span text:style-name="T1">　　　　　　　　</text:span>　　　　</text:p>
      <text:p text:style-name="P4">氏名　<text:span text:style-name="T1">　　　　　　　　　　</text:span>　　</text:p>
      <text:p text:style-name="P5"/>
      <text:p text:style-name="P8">進退伺</text:p>
      <text:p text:style-name="P7"/>
      <text:p text:style-name="P3">私は、令和<text:span text:style-name="T2">　　</text:span>年<text:span text:style-name="T2">　　</text:span>月<text:span text:style-name="T2">　　</text:span>日、<text:span text:style-name="T2">　　　　　　　　</text:span>裁判所に破産の申立を行いました。経理課を束ねる部長である私が破産したことが、どれほど会社の信用を貶めたのかを考えると、慙愧の念に耐えません。大変申し訳ありませんでした。心よりお詫び申し上げます。</text:p>
      <text:p text:style-name="P3">私としましては、このまま経理業務をおこなうことはもとより、会社に残ることも難しいのではないかと考えております。</text:p>
      <text:p text:style-name="P3">つきましては、会社を辞職することをもって責任を負う次第であります。辞職願を同封いたしますので、ご裁決のほどよろしくお願い申し上げます。</text:p>
      <text:p text:style-name="P1">　　　　　　　　　　　　　　　　　　　　　　　　　　　　　　　　　　　以上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2:01.283524220</meta:creation-date>
    <meta:editing-duration>PT11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進退伺</dc:title>
    <meta:keyword>進退伺</meta:keyword>
    <dc:date>2020-05-30T09:32:02.406806054</dc:date>
    <meta:document-statistic meta:table-count="0" meta:image-count="0" meta:object-count="0" meta:page-count="1" meta:paragraph-count="9" meta:word-count="243" meta:character-count="343" meta:non-whitespace-character-count="243"/>
    <meta:user-defined meta:name="所有者">ホウフリンク</meta:user-defined>
  </office:meta>
</office:document-meta>
</file>