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margin-left="0.37cm" fo:margin-right="0.37cm" fo:line-height="200%" fo:text-indent="0.37cm" style:auto-text-indent="false"/>
      <style:text-properties fo:font-size="12pt" fo:font-weight="normal" officeooo:paragraph-rsid="0014f8ed" style:font-name-asian="ＭＳ 明朝" style:font-size-asian="12pt" style:font-weight-asian="normal" style:font-size-complex="12pt" style:font-weight-complex="normal"/>
    </style:style>
    <style:style style:name="P2" style:family="paragraph" style:parent-style-name="Standard">
      <style:paragraph-properties fo:margin-left="0.37cm" fo:margin-right="0.37cm" fo:line-height="200%" fo:text-indent="0.37cm" style:auto-text-indent="false"/>
      <style:text-properties fo:font-size="12pt" fo:font-weight="normal" officeooo:paragraph-rsid="0024a82e" style:font-name-asian="ＭＳ 明朝" style:font-size-asian="12pt" style:font-weight-asian="normal" style:font-size-complex="12pt" style:font-weight-complex="normal"/>
    </style:style>
    <style:style style:name="P3" style:family="paragraph" style:parent-style-name="Standard">
      <style:paragraph-properties fo:margin-left="0.37cm" fo:margin-right="0.37cm" fo:line-height="200%" fo:text-align="center" style:justify-single-word="false" fo:text-indent="0.37cm" style:auto-text-indent="false"/>
      <style:text-properties fo:font-size="12pt" fo:font-weight="normal" officeooo:paragraph-rsid="0024a82e" style:font-name-asian="ＭＳ 明朝" style:font-size-asian="12pt" style:font-weight-asian="normal" style:font-size-complex="12pt" style:font-weight-complex="normal"/>
    </style:style>
    <style:style style:name="P4" style:family="paragraph" style:parent-style-name="Standard">
      <style:paragraph-properties fo:margin-left="0.37cm" fo:margin-right="0.37cm" fo:line-height="200%" fo:text-indent="0.37cm" style:auto-text-indent="false"/>
      <style:text-properties fo:font-size="12pt" fo:font-weight="normal" officeooo:paragraph-rsid="002af080" style:font-name-asian="ＭＳ 明朝" style:font-size-asian="12pt" style:font-weight-asian="normal" style:font-size-complex="12pt" style:font-weight-complex="normal"/>
    </style:style>
    <style:style style:name="P5" style:family="paragraph" style:parent-style-name="Standard">
      <style:paragraph-properties fo:line-height="200%" fo:text-align="end" style:justify-single-word="false"/>
      <style:text-properties fo:font-size="12pt" officeooo:rsid="000b7d36" officeooo:paragraph-rsid="000b7d36" style:font-name-asian="ＭＳ 明朝" style:font-size-asian="12pt" style:font-size-complex="12pt"/>
    </style:style>
    <style:style style:name="P6" style:family="paragraph" style:parent-style-name="Standard">
      <style:paragraph-properties fo:line-height="200%"/>
      <style:text-properties fo:font-size="12pt" officeooo:rsid="000b7d36" officeooo:paragraph-rsid="000b7d36" style:font-name-asian="ＭＳ 明朝" style:font-size-asian="12pt" style:font-size-complex="12pt"/>
    </style:style>
    <style:style style:name="P7" style:family="paragraph" style:parent-style-name="Title">
      <style:paragraph-properties fo:line-height="200%"/>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令和　<text:span text:style-name="T1">　　</text:span>　年　<text:span text:style-name="T1">　　</text:span>　月　<text:span text:style-name="T1">　　</text:span>　日　</text:p>
      <text:p text:style-name="P6"/>
      <text:p text:style-name="P6">　<text:span text:style-name="T1">　　　　　　　　　　</text:span>　様</text:p>
      <text:p text:style-name="P6"/>
      <text:p text:style-name="P5">所属　<text:span text:style-name="T1">　　　　　　　　</text:span>　　　　</text:p>
      <text:p text:style-name="P5">氏名　<text:span text:style-name="T1">　　　　　　　　　　</text:span>　　</text:p>
      <text:p text:style-name="P6"/>
      <text:p text:style-name="P7">請求書記載ミスの発生について</text:p>
      <text:p text:style-name="P3">記</text:p>
      <text:p text:style-name="P2">１．事故内容</text:p>
      <text:p text:style-name="P4">（社名）<text:span text:style-name="T1">　　　　　　</text:span>より、<text:span text:style-name="T1">　　</text:span>月分の請求書金額が見積書に記載されているのもと違うとの指摘をうけた。</text:p>
      <text:p text:style-name="P4">請求しに記載されていたのは、「<text:span text:style-name="T1">　　　　　　</text:span>円」、見積書に記載されていたのは、「<text:span text:style-name="T1">　　　　　　</text:span>円」であった。</text:p>
      <text:p text:style-name="P2">２．原因</text:p>
      <text:p text:style-name="P4">・見積書を作成した段階で、（社名）<text:span text:style-name="T1">　　　　　　</text:span>の担当だった社員が退職し、引き継ぎにミスが有った。新しい担当者は見積書の存在を知らなかった。</text:p>
      <text:p text:style-name="P2">３．対応</text:p>
      <text:p text:style-name="P4">（社名）<text:span text:style-name="T1">　　　　　　</text:span>には、担当の「<text:span text:style-name="T1">　　　　</text:span>」を同行して謝罪し、改めて正しい金額を記載した請求書をお渡しした。</text:p>
      <text:p text:style-name="P2">・請求金額は、予定通りに月に支払われる。</text:p>
      <text:p text:style-name="P2">４．反省</text:p>
      <text:p text:style-name="P2">仕事の引き継ぎについて注意を怠り、当社の信頼を損ねてしまった事態を深く反省しています。</text:p>
      <text:p text:style-name="P2">今後このような事件を起こさないよう、部内での顧客情報の共有に努めます。</text:p>
      <text:p text:style-name="P2"/>
      <text:p text:style-name="P1">　　　　　　　　　　　　　　　　　　　　　　　　　　　　　　　　　　　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1T13:31:05.070584374</meta:creation-date>
    <meta:editing-duration>PT32S</meta:editing-duration>
    <meta:editing-cycles>2</meta:editing-cycles>
    <meta:generator>LibreOffice/6.0.7.3$Linux_X86_64 LibreOffice_project/00m0$Build-3</meta:generator>
    <dc:description>【2021/06/21】
リリース
</dc:description>
    <dc:subject>内部文書</dc:subject>
    <dc:title>請求書記載ミスの発生について</dc:title>
    <meta:keyword>請求書記載ミスの発生について</meta:keyword>
    <dc:date>2021-06-21T13:31:06.218320878</dc:date>
    <meta:document-statistic meta:table-count="0" meta:image-count="0" meta:object-count="0" meta:page-count="1" meta:paragraph-count="18" meta:word-count="331" meta:character-count="453" meta:non-whitespace-character-count="331"/>
    <meta:user-defined meta:name="所有者">ホウフリンク</meta:user-defined>
  </office:meta>
</office:document-meta>
</file>