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489cm" style:rel-width="97%" fo:break-before="page" table:align="center"/>
    </style:style>
    <style:style style:name="表1.A" style:family="table-column">
      <style:table-column-properties style:column-width="1.374cm" style:rel-column-width="787*"/>
    </style:style>
    <style:style style:name="表1.E" style:family="table-column">
      <style:table-column-properties style:column-width="10.994cm" style:rel-column-width="6298*"/>
    </style:style>
    <style:style style:name="表1.1" style:family="table-row">
      <style:table-row-properties style:row-height="0.801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E1" style:family="table-cell">
      <style:table-cell-properties fo:padding="0.097cm" fo:border-left="2pt solid #000000" fo:border-right="none" fo:border-top="none" fo:border-bottom="none"/>
    </style:style>
    <style:style style:name="表1.2" style:family="table-row">
      <style:table-row-properties style:row-height="1.499cm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2" style:family="table">
      <style:table-properties style:width="16.32cm" style:rel-width="96%" table:align="center"/>
    </style:style>
    <style:style style:name="表2.A" style:family="table-column">
      <style:table-column-properties style:column-width="2.752cm" style:rel-column-width="1560*"/>
    </style:style>
    <style:style style:name="表2.B" style:family="table-column">
      <style:table-column-properties style:column-width="13.568cm" style:rel-column-width="7692*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79cm" fo:border="none"/>
    </style:style>
    <style:style style:name="表3" style:family="table">
      <style:table-properties style:width="16.489cm" style:rel-width="97%" fo:break-before="page" table:align="center"/>
    </style:style>
    <style:style style:name="表3.A" style:family="table-column">
      <style:table-column-properties style:column-width="1.374cm" style:rel-column-width="787*"/>
    </style:style>
    <style:style style:name="表3.E" style:family="table-column">
      <style:table-column-properties style:column-width="10.994cm" style:rel-column-width="6298*"/>
    </style:style>
    <style:style style:name="表3.1" style:family="table-row">
      <style:table-row-properties style:row-height="0.801cm"/>
    </style:style>
    <style:style style:name="表3.A1" style:family="table-cell">
      <style:table-cell-properties fo:padding="0.097cm" fo:border="none"/>
    </style:style>
    <style:style style:name="表3.A2" style:family="table-cell">
      <style:table-cell-properties fo:padding="0.097cm" fo:border-left="1.05pt solid #000000" fo:border-right="none" fo:border-top="1.05pt solid #000000" fo:border-bottom="1.05pt solid #000000"/>
    </style:style>
    <style:style style:name="表3.D2" style:family="table-cell">
      <style:table-cell-properties fo:padding="0.097cm" fo:border="1.05pt solid #000000"/>
    </style:style>
    <style:style style:name="表3.3" style:family="table-row">
      <style:table-row-properties style:row-height="1.499cm"/>
    </style:style>
    <style:style style:name="表3.A3" style:family="table-cell">
      <style:table-cell-properties fo:padding="0.097cm" fo:border-left="1.05pt solid #000000" fo:border-right="none" fo:border-top="none" fo:border-bottom="1.05pt solid #000000"/>
    </style:style>
    <style:style style:name="表3.D3" style:family="table-cell">
      <style:table-cell-properties fo:padding="0.097cm" fo:border-left="1.05pt solid #000000" fo:border-right="1.05pt solid #000000" fo:border-top="none" fo:border-bottom="1.05pt solid #000000"/>
    </style:style>
    <style:style style:name="表4" style:family="table">
      <style:table-properties style:width="16.32cm" style:rel-width="96%" table:align="center"/>
    </style:style>
    <style:style style:name="表4.A" style:family="table-column">
      <style:table-column-properties style:column-width="2.752cm" style:rel-column-width="1560*"/>
    </style:style>
    <style:style style:name="表4.B" style:family="table-column">
      <style:table-column-properties style:column-width="13.568cm" style:rel-column-width="7692*"/>
    </style:style>
    <style:style style:name="表4.1" style:family="table-row">
      <style:table-row-properties style:row-height="0.801cm"/>
    </style:style>
    <style:style style:name="表4.A1" style:family="table-cell">
      <style:table-cell-properties style:vertical-align="middle" fo:padding="0.079cm" fo:border="none"/>
    </style:style>
    <style:style style:name="P1" style:family="paragraph" style:parent-style-name="Standard">
      <style:text-properties style:font-name="ＭＳ 明朝" style:font-name-asian="ＭＳ 明朝"/>
    </style:style>
    <style:style style:name="P2" style:family="paragraph" style:parent-style-name="Standard">
      <style:text-properties style:font-name="ＭＳ 明朝" officeooo:paragraph-rsid="000c840b" style:font-name-asian="ＭＳ 明朝"/>
    </style:style>
    <style:style style:name="P3" style:family="paragraph" style:parent-style-name="Standard">
      <style:paragraph-properties fo:text-align="end" style:justify-single-word="false"/>
      <style:text-properties style:font-name="ＭＳ 明朝" officeooo:paragraph-rsid="000f9774" style:font-name-asian="ＭＳ 明朝"/>
    </style:style>
    <style:style style:name="P4" style:family="paragraph" style:parent-style-name="Standard">
      <style:paragraph-properties fo:text-align="end" style:justify-single-word="false"/>
      <style:text-properties style:font-name="ＭＳ 明朝" officeooo:paragraph-rsid="00120767" style:font-name-asian="ＭＳ 明朝"/>
    </style:style>
    <style:style style:name="P5" style:family="paragraph" style:parent-style-name="Standard">
      <style:text-properties style:font-name="ＭＳ 明朝" officeooo:paragraph-rsid="00120767" style:font-name-asian="ＭＳ 明朝"/>
    </style:style>
    <style:style style:name="P6" style:family="paragraph" style:parent-style-name="Standard">
      <style:paragraph-properties fo:margin-left="0cm" fo:margin-right="0cm" fo:text-indent="10.001cm" style:auto-text-indent="false"/>
      <style:text-properties style:font-name="ＭＳ 明朝" officeooo:paragraph-rsid="000bea16" style:font-name-asian="ＭＳ 明朝"/>
    </style:style>
    <style:style style:name="P7" style:family="paragraph" style:parent-style-name="Standard">
      <style:paragraph-properties fo:margin-left="0cm" fo:margin-right="0cm" fo:text-indent="10.001cm" style:auto-text-indent="false"/>
      <style:text-properties style:font-name="ＭＳ 明朝" officeooo:paragraph-rsid="000fe806" style:font-name-asian="ＭＳ 明朝"/>
    </style:style>
    <style:style style:name="P8" style:family="paragraph" style:parent-style-name="Standard">
      <style:paragraph-properties fo:margin-left="0cm" fo:margin-right="0cm" fo:text-indent="10.001cm" style:auto-text-indent="false"/>
      <style:text-properties style:font-name="ＭＳ 明朝" officeooo:paragraph-rsid="00137975" style:font-name-asian="ＭＳ 明朝"/>
    </style:style>
    <style:style style:name="P9" style:family="paragraph" style:parent-style-name="Standard">
      <style:paragraph-properties fo:margin-left="0cm" fo:margin-right="0cm" fo:text-indent="10.001cm" style:auto-text-indent="false"/>
      <style:text-properties style:font-name="ＭＳ 明朝" officeooo:paragraph-rsid="00120767" style:font-name-asian="ＭＳ 明朝"/>
    </style:style>
    <style:style style:name="P10" style:family="paragraph" style:parent-style-name="Table_20_Contents">
      <style:text-properties style:font-name="ＭＳ 明朝" style:font-name-asian="ＭＳ 明朝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style:font-name-asian="ＭＳ 明朝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officeooo:paragraph-rsid="00120767" style:font-name-asian="ＭＳ 明朝"/>
    </style:style>
    <style:style style:name="P13" style:family="paragraph" style:parent-style-name="Table_20_Contents">
      <style:paragraph-properties fo:text-align="end" style:justify-single-word="false"/>
      <style:text-properties style:font-name="ＭＳ 明朝" officeooo:paragraph-rsid="000aff4c" style:font-name-asian="ＭＳ 明朝"/>
    </style:style>
    <style:style style:name="P14" style:family="paragraph" style:parent-style-name="Table_20_Contents">
      <style:paragraph-properties fo:text-align="end" style:justify-single-word="false"/>
      <style:text-properties style:font-name="ＭＳ 明朝" officeooo:paragraph-rsid="00137975" style:font-name-asian="ＭＳ 明朝"/>
    </style:style>
    <style:style style:name="P15" style:family="paragraph" style:parent-style-name="Table_20_Contents">
      <style:paragraph-properties fo:text-align="end" style:justify-single-word="false"/>
      <style:text-properties style:font-name="ＭＳ 明朝" officeooo:paragraph-rsid="00120767" style:font-name-asian="ＭＳ 明朝"/>
    </style:style>
    <style:style style:name="P16" style:family="paragraph" style:parent-style-name="Table_20_Contents">
      <style:paragraph-properties fo:text-align="start" style:justify-single-word="false"/>
      <style:text-properties style:font-name="ＭＳ 明朝" officeooo:paragraph-rsid="000c8af3" style:font-name-asian="ＭＳ 明朝"/>
    </style:style>
    <style:style style:name="P17" style:family="paragraph" style:parent-style-name="Table_20_Contents">
      <style:paragraph-properties fo:text-align="start" style:justify-single-word="false"/>
      <style:text-properties style:font-name="ＭＳ 明朝" officeooo:paragraph-rsid="000f9774" style:font-name-asian="ＭＳ 明朝"/>
    </style:style>
    <style:style style:name="P18" style:family="paragraph" style:parent-style-name="Table_20_Contents">
      <style:paragraph-properties fo:text-align="start" style:justify-single-word="false"/>
      <style:text-properties style:font-name="ＭＳ 明朝" officeooo:paragraph-rsid="00120767" style:font-name-asian="ＭＳ 明朝"/>
    </style:style>
    <style:style style:name="P19" style:family="paragraph" style:parent-style-name="Table_20_Contents">
      <style:paragraph-properties fo:text-align="start" style:justify-single-word="false"/>
      <style:text-properties style:font-name="ＭＳ 明朝" officeooo:paragraph-rsid="00137975" style:font-name-asian="ＭＳ 明朝"/>
    </style:style>
    <style:style style:name="P20" style:family="paragraph" style:parent-style-name="Table_20_Contents">
      <style:text-properties style:font-name="ＭＳ 明朝" officeooo:paragraph-rsid="000dbaee" style:font-name-asian="ＭＳ 明朝"/>
    </style:style>
    <style:style style:name="P21" style:family="paragraph" style:parent-style-name="Table_20_Contents">
      <style:text-properties style:font-name="ＭＳ 明朝" officeooo:paragraph-rsid="00120767" style:font-name-asian="ＭＳ 明朝"/>
    </style:style>
    <style:style style:name="P22" style:family="paragraph" style:parent-style-name="Table_20_Contents">
      <style:paragraph-properties fo:text-align="center" style:justify-single-word="false"/>
      <style:text-properties fo:color="#ff0000" style:font-name="ＭＳ 明朝" officeooo:paragraph-rsid="00137975" style:font-name-asian="ＭＳ 明朝"/>
    </style:style>
    <style:style style:name="P23" style:family="paragraph" style:parent-style-name="Title">
      <style:text-properties style:font-name="ＭＳ 明朝" style:font-name-asian="ＭＳ ゴシック"/>
    </style:style>
    <style:style style:name="P24" style:family="paragraph" style:parent-style-name="Title">
      <style:text-properties style:font-name="ＭＳ 明朝" officeooo:paragraph-rsid="00120767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4"/>
        <table:table-column table:style-name="表1.E"/>
        <table:table-row table:style-name="表1.1">
          <table:table-cell table:style-name="表1.A1" office:value-type="string">
            <text:p text:style-name="P11">社長</text:p>
          </table:table-cell>
          <table:table-cell table:style-name="表1.A1" office:value-type="string">
            <text:p text:style-name="P11">専務</text:p>
          </table:table-cell>
          <table:table-cell table:style-name="表1.A1" office:value-type="string">
            <text:p text:style-name="P11">経理</text:p>
          </table:table-cell>
          <table:table-cell table:style-name="表1.A1" office:value-type="string">
            <text:p text:style-name="P11">総務</text:p>
          </table:table-cell>
          <table:table-cell table:style-name="表1.E1" table:number-rows-spanned="2" office:value-type="string">
            <text:p text:style-name="P13">稟議　第　<text:span text:style-name="T1">　　　　　　　</text:span>　号　</text:p>
            <text:p text:style-name="P13">申請年月日：令和　<text:span text:style-name="T1">　　</text:span>　年　<text:span text:style-name="T1">　　</text:span>　月　<text:span text:style-name="T1">　　</text:span>　日　</text:p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covered-table-cell/>
        </table:table-row>
      </table:table>
      <text:p text:style-name="P6">部　門　名：　<text:span text:style-name="T1">　　　　　　</text:span>　</text:p>
      <text:p text:style-name="P7">部門長氏名：　<text:span text:style-name="T1">　　　　　　　</text:span>　　印</text:p>
      <text:p text:style-name="P7">　　起案者：　<text:span text:style-name="T1">　　　　　　　</text:span>　　印</text:p>
      <text:p text:style-name="P1"/>
      <text:p text:style-name="P23">接待稟議書</text:p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2">接待理由</text:p>
          </table:table-cell>
          <table:table-cell table:style-name="表2.A1" office:value-type="string">
            <text:p text:style-name="P16">　<text:span text:style-name="T1">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6">　<text:span text:style-name="T1">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6"/>
          </table:table-cell>
        </table:table-row>
        <table:table-row table:style-name="表2.1">
          <table:table-cell table:style-name="表2.A1" office:value-type="string">
            <text:p text:style-name="P2">日時</text:p>
          </table:table-cell>
          <table:table-cell table:style-name="表2.A1" office:value-type="string">
            <text:p text:style-name="P20">　令和　<text:span text:style-name="T1">　　</text:span>　年　<text:span text:style-name="T1">　　</text:span>　月　<text:span text:style-name="T1">　　</text:span>　日　　　　　　<text:span text:style-name="T1">　　</text:span>　時から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</table:table-row>
        <table:table-row table:style-name="表2.1">
          <table:table-cell table:style-name="表2.A1" office:value-type="string">
            <text:p text:style-name="P2">利用先（店名）</text:p>
          </table:table-cell>
          <table:table-cell table:style-name="表2.A1" office:value-type="string">
            <text:p text:style-name="P17">　<text:span text:style-name="T1">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</table:table-row>
        <table:table-row table:style-name="表2.1">
          <table:table-cell table:style-name="表2.A1" office:value-type="string">
            <text:p text:style-name="P2">来賓者</text:p>
          </table:table-cell>
          <table:table-cell table:style-name="表2.A1" office:value-type="string">
            <text:p text:style-name="P17">　<text:span text:style-name="T1">　　　　　　　　</text:span>　社　<text:span text:style-name="T1">　　　　　　　　</text:span>　部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7">　<text:span text:style-name="T1">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</table:table-row>
        <table:table-row table:style-name="表2.1">
          <table:table-cell table:style-name="表2.A1" office:value-type="string">
            <text:p text:style-name="P2">当社出席者</text:p>
          </table:table-cell>
          <table:table-cell table:style-name="表2.A1" office:value-type="string">
            <text:p text:style-name="P17">　<text:span text:style-name="T1">　　　　　　　　</text:span>　部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7">　<text:span text:style-name="T1">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7">　<text:span text:style-name="T1">　　　　　　　　</text:span>　部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7">　<text:span text:style-name="T1">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7"/>
          </table:table-cell>
        </table:table-row>
        <table:table-row table:style-name="表2.1">
          <table:table-cell table:style-name="表2.A1" office:value-type="string">
            <text:p text:style-name="P2">出席者総人数</text:p>
          </table:table-cell>
          <table:table-cell table:style-name="表2.A1" office:value-type="string">
            <text:p text:style-name="P17">　<text:span text:style-name="T1">　　</text:span>　人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</table:table-row>
        <table:table-row table:style-name="表2.1">
          <table:table-cell table:style-name="表2.A1" office:value-type="string">
            <text:p text:style-name="P2">予算額</text:p>
          </table:table-cell>
          <table:table-cell table:style-name="表2.A1" office:value-type="string">
            <text:p text:style-name="P17">　<text:span text:style-name="T1">　　　　　　</text:span>　円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</table:table-row>
        <table:table-row table:style-name="表2.1">
          <table:table-cell table:style-name="表2.A1" table:number-columns-spanned="2" office:value-type="string">
            <text:p text:style-name="P3">以上</text:p>
          </table:table-cell>
          <table:covered-table-cell/>
        </table:table-row>
      </table:table>
      <text:p text:style-name="P1"/>
      <table:table table:name="表3" table:style-name="表3">
        <table:table-column table:style-name="表3.A" table:number-columns-repeated="4"/>
        <table:table-column table:style-name="表3.E"/>
        <table:table-row table:style-name="表3.1">
          <table:table-cell table:style-name="表3.A1" table:number-columns-spanned="5" office:value-type="string">
            <text:p text:style-name="P22">―　記入例　―</text:p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office:value-type="string">
            <text:p text:style-name="P12">社長</text:p>
          </table:table-cell>
          <table:table-cell table:style-name="表3.A2" office:value-type="string">
            <text:p text:style-name="P12">専務</text:p>
          </table:table-cell>
          <table:table-cell table:style-name="表3.A2" office:value-type="string">
            <text:p text:style-name="P12">経理</text:p>
          </table:table-cell>
          <table:table-cell table:style-name="表3.D2" office:value-type="string">
            <text:p text:style-name="P12">総務</text:p>
          </table:table-cell>
          <table:table-cell table:style-name="表3.A1" table:number-rows-spanned="2" office:value-type="string">
            <text:p text:style-name="P14">稟議　第　<text:span text:style-name="T1">　　　</text:span><text:span text:style-name="T3">　✕✕</text:span><text:span text:style-name="T1">　</text:span>　号　</text:p>
            <text:p text:style-name="P15">申請年月日：令和　<text:span text:style-name="T3">２５</text:span>　年　<text:span text:style-name="T1">　</text:span><text:span text:style-name="T3">９</text:span>　月　<text:span text:style-name="T3">１１</text:span>　日　</text:p>
          </table:table-cell>
        </table:table-row>
        <table:table-row table:style-name="表3.3">
          <table:table-cell table:style-name="表3.A3" office:value-type="string">
            <text:p text:style-name="P21"/>
          </table:table-cell>
          <table:table-cell table:style-name="表3.A3" office:value-type="string">
            <text:p text:style-name="P21"/>
          </table:table-cell>
          <table:table-cell table:style-name="表3.A3" office:value-type="string">
            <text:p text:style-name="P21"/>
          </table:table-cell>
          <table:table-cell table:style-name="表3.D3" office:value-type="string">
            <text:p text:style-name="P21"/>
          </table:table-cell>
          <table:covered-table-cell/>
        </table:table-row>
      </table:table>
      <text:p text:style-name="P8">部　門　名：　<text:span text:style-name="T1">　</text:span><text:span text:style-name="T3">営業第一</text:span><text:span text:style-name="T1">　　　</text:span>　</text:p>
      <text:p text:style-name="P9">部門長氏名：　<text:span text:style-name="T1">　</text:span><text:span text:style-name="T3">木村次郎</text:span><text:span text:style-name="T1">　　</text:span>　　印</text:p>
      <text:p text:style-name="P9">　　起案者：　<text:span text:style-name="T1">　</text:span><text:span text:style-name="T3">山田太郎　</text:span><text:span text:style-name="T1">　</text:span>　　印</text:p>
      <text:p text:style-name="P5"/>
      <text:p text:style-name="P24">接待稟議書</text:p>
      <text:p text:style-name="P5"/>
      <table:table table:name="表4" table:style-name="表4">
        <table:table-column table:style-name="表4.A"/>
        <table:table-column table:style-name="表4.B"/>
        <table:table-row table:style-name="表4.1">
          <table:table-cell table:style-name="表4.A1" office:value-type="string">
            <text:p text:style-name="P5">接待理由</text:p>
          </table:table-cell>
          <table:table-cell table:style-name="表4.A1" office:value-type="string">
            <text:p text:style-name="P18">　<text:span text:style-name="T1">　</text:span><text:span text:style-name="T3">経理システムの販売促進営業のためと情報収集　　　　　　　　　　</text:span><text:span text:style-name="T2">　</text:span></text:p>
          </table:table-cell>
        </table:table-row>
        <table:table-row table:style-name="表4.1"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19">　<text:span text:style-name="T1">　　　　　　　　　　　　　　　　　　　　　　　　　　　　　　　　</text:span>　</text:p>
          </table:table-cell>
        </table:table-row>
        <table:table-row table:style-name="表4.1"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18"/>
          </table:table-cell>
        </table:table-row>
        <table:table-row table:style-name="表4.1">
          <table:table-cell table:style-name="表4.A1" office:value-type="string">
            <text:p text:style-name="P5">日時</text:p>
          </table:table-cell>
          <table:table-cell table:style-name="表4.A1" office:value-type="string">
            <text:p text:style-name="P21">　令和　<text:span text:style-name="T3">２５</text:span>　年　<text:span text:style-name="T1">　</text:span><text:span text:style-name="T3">９</text:span>　月　<text:span text:style-name="T3">２０</text:span>　日　　　　　　<text:span text:style-name="T3">１９</text:span>　時から</text:p>
          </table:table-cell>
        </table:table-row>
        <table:table-row table:style-name="表4.1"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21"/>
          </table:table-cell>
        </table:table-row>
        <table:table-row table:style-name="表4.1">
          <table:table-cell table:style-name="表4.A1" office:value-type="string">
            <text:p text:style-name="P5">利用先（店名）</text:p>
          </table:table-cell>
          <table:table-cell table:style-name="表4.A1" office:value-type="string">
            <text:p text:style-name="P19">　<text:span text:style-name="T1">　</text:span><text:span text:style-name="T3">居酒屋○○○○とクラブ△△△△</text:span><text:span text:style-name="T1">　　　　　　　　　　　　　　　</text:span>　</text:p>
          </table:table-cell>
        </table:table-row>
        <table:table-row table:style-name="表4.1"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21"/>
          </table:table-cell>
        </table:table-row>
        <table:table-row table:style-name="表4.1">
          <table:table-cell table:style-name="表4.A1" office:value-type="string">
            <text:p text:style-name="P5">来賓者</text:p>
          </table:table-cell>
          <table:table-cell table:style-name="表4.A1" office:value-type="string">
            <text:p text:style-name="P18">　<text:span text:style-name="T1">　</text:span><text:span text:style-name="T3">株式会社ホウフリンク</text:span><text:span text:style-name="T1">　</text:span>　社　<text:span text:style-name="T1">　</text:span><text:span text:style-name="T3">経理</text:span><text:span text:style-name="T1">　　　　　</text:span>　部</text:p>
          </table:table-cell>
        </table:table-row>
        <table:table-row table:style-name="表4.1"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18">　<text:span text:style-name="T1">　</text:span><text:span text:style-name="T3">安倍部長、野田次長</text:span><text:span text:style-name="T1">　　　　　　　　　　　　　　　　　　　　　</text:span>　</text:p>
          </table:table-cell>
        </table:table-row>
        <table:table-row table:style-name="表4.1"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21"/>
          </table:table-cell>
        </table:table-row>
        <table:table-row table:style-name="表4.1">
          <table:table-cell table:style-name="表4.A1" office:value-type="string">
            <text:p text:style-name="P5">当社出席者</text:p>
          </table:table-cell>
          <table:table-cell table:style-name="表4.A1" office:value-type="string">
            <text:p text:style-name="P18">　<text:span text:style-name="T1">　</text:span><text:span text:style-name="T3">営業第一</text:span><text:span text:style-name="T1">　　　</text:span>　部</text:p>
          </table:table-cell>
        </table:table-row>
        <table:table-row table:style-name="表4.1"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18">　<text:span text:style-name="T1">　</text:span><text:span text:style-name="T3">木村次郎、山田太郎</text:span><text:span text:style-name="T1">　　　　　　　　　　　　　　　　　　　　　</text:span>　</text:p>
          </table:table-cell>
        </table:table-row>
        <table:table-row table:style-name="表4.1"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18">　<text:span text:style-name="T1">　</text:span><text:span text:style-name="T3">営業第二</text:span><text:span text:style-name="T1">　　　</text:span>　部</text:p>
          </table:table-cell>
        </table:table-row>
        <table:table-row table:style-name="表4.1"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18">　<text:span text:style-name="T1">　</text:span><text:span text:style-name="T3">麻生次郎</text:span><text:span text:style-name="T1">　　　　　　　　　　　　　　　　　　　　　　　　　　</text:span>　</text:p>
          </table:table-cell>
        </table:table-row>
        <table:table-row table:style-name="表4.1"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18"/>
          </table:table-cell>
        </table:table-row>
        <table:table-row table:style-name="表4.1">
          <table:table-cell table:style-name="表4.A1" office:value-type="string">
            <text:p text:style-name="P5">出席者総人数</text:p>
          </table:table-cell>
          <table:table-cell table:style-name="表4.A1" office:value-type="string">
            <text:p text:style-name="P18">　<text:span text:style-name="T1">　</text:span><text:span text:style-name="T3">５</text:span>　人</text:p>
          </table:table-cell>
        </table:table-row>
        <table:table-row table:style-name="表4.1"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21"/>
          </table:table-cell>
        </table:table-row>
        <table:table-row table:style-name="表4.1">
          <table:table-cell table:style-name="表4.A1" office:value-type="string">
            <text:p text:style-name="P5">予算額</text:p>
          </table:table-cell>
          <table:table-cell table:style-name="表4.A1" office:value-type="string">
            <text:p text:style-name="P18">　<text:span text:style-name="T1">　</text:span><text:span text:style-name="T3">５０,０００</text:span><text:span text:style-name="T1">　</text:span>　円</text:p>
          </table:table-cell>
        </table:table-row>
        <table:table-row table:style-name="表4.1"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21"/>
          </table:table-cell>
        </table:table-row>
        <table:table-row table:style-name="表4.1">
          <table:table-cell table:style-name="表4.A1" table:number-columns-spanned="2" office:value-type="string">
            <text:p text:style-name="P4">以上</text:p>
          </table:table-cell>
          <table:covered-table-cell/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07:45:12.228000987</meta:creation-date>
    <meta:editing-duration>PT18S</meta:editing-duration>
    <meta:editing-cycles>2</meta:editing-cycles>
    <meta:generator>LibreOffice/6.0.7.3$Linux_X86_64 LibreOffice_project/00m0$Build-3</meta:generator>
    <dc:description>【2019/04/16】
リリース</dc:description>
    <meta:keyword>接待稟議書</meta:keyword>
    <dc:subject>内部文書</dc:subject>
    <dc:title>接待稟議書</dc:title>
    <dc:date>2020-05-31T07:45:13.937575387</dc:date>
    <meta:document-statistic meta:table-count="4" meta:image-count="0" meta:object-count="0" meta:page-count="2" meta:paragraph-count="61" meta:word-count="289" meta:character-count="853" meta:non-whitespace-character-count="296"/>
    <meta:user-defined meta:name="所有者">ホウフリンク</meta:user-defined>
  </office:meta>
</office:document-meta>
</file>