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1.374cm" style:rel-column-width="787*"/>
    </style:style>
    <style:style style:name="表1.E" style:family="table-column">
      <style:table-column-properties style:column-width="10.994cm" style:rel-column-width="6298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-left="2pt solid #000000" fo:border-right="none" fo:border-top="none" fo:border-bottom="none"/>
    </style:style>
    <style:style style:name="表1.2" style:family="table-row">
      <style:table-row-properties style:row-height="1.499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6.32cm" style:rel-width="96%" table:align="center"/>
    </style:style>
    <style:style style:name="表2.A" style:family="table-column">
      <style:table-column-properties style:column-width="1.826cm" style:rel-column-width="1035*"/>
    </style:style>
    <style:style style:name="表2.B" style:family="table-column">
      <style:table-column-properties style:column-width="14.494cm" style:rel-column-width="8217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79cm" fo:border="none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0c840b" style:font-name-asian="ＭＳ 明朝"/>
    </style:style>
    <style:style style:name="P3" style:family="paragraph" style:parent-style-name="Standard">
      <style:paragraph-properties fo:text-align="end" style:justify-single-word="false"/>
      <style:text-properties officeooo:paragraph-rsid="000f9774" style:font-name-asian="ＭＳ 明朝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officeooo:paragraph-rsid="000bea16" style:font-name-asian="ＭＳ 明朝"/>
    </style:style>
    <style:style style:name="P5" style:family="paragraph" style:parent-style-name="Standard">
      <style:paragraph-properties fo:margin-left="0cm" fo:margin-right="0cm" fo:text-indent="10.001cm" style:auto-text-indent="false"/>
      <style:text-properties officeooo:paragraph-rsid="000fe806" style:font-name-asian="ＭＳ 明朝"/>
    </style:style>
    <style:style style:name="P6" style:family="paragraph" style:parent-style-name="Table_20_Contents">
      <style:text-properties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8" style:family="paragraph" style:parent-style-name="Table_20_Contents">
      <style:paragraph-properties fo:text-align="end" style:justify-single-word="false"/>
      <style:text-properties officeooo:paragraph-rsid="000aff4c" style:font-name-asian="ＭＳ 明朝"/>
    </style:style>
    <style:style style:name="P9" style:family="paragraph" style:parent-style-name="Table_20_Contents">
      <style:paragraph-properties fo:text-align="start" style:justify-single-word="false"/>
      <style:text-properties officeooo:paragraph-rsid="0011d0bc" style:font-name-asian="ＭＳ 明朝"/>
    </style:style>
    <style:style style:name="P10" style:family="paragraph" style:parent-style-name="Table_20_Contents">
      <style:paragraph-properties fo:text-align="start" style:justify-single-word="false"/>
      <style:text-properties officeooo:paragraph-rsid="000f9774" style:font-name-asian="ＭＳ 明朝"/>
    </style:style>
    <style:style style:name="P11" style:family="paragraph" style:parent-style-name="Table_20_Contents">
      <style:text-properties officeooo:paragraph-rsid="0011d0bc" style:font-name-asian="ＭＳ 明朝"/>
    </style:style>
    <style:style style:name="P12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4"/>
        <table:table-column table:style-name="表1.E"/>
        <table:table-row table:style-name="表1.1">
          <table:table-cell table:style-name="表1.A1" office:value-type="string">
            <text:p text:style-name="P7">社長</text:p>
          </table:table-cell>
          <table:table-cell table:style-name="表1.A1" office:value-type="string">
            <text:p text:style-name="P7">専務</text:p>
          </table:table-cell>
          <table:table-cell table:style-name="表1.A1" office:value-type="string">
            <text:p text:style-name="P7">経理</text:p>
          </table:table-cell>
          <table:table-cell table:style-name="表1.A1" office:value-type="string">
            <text:p text:style-name="P7">総務</text:p>
          </table:table-cell>
          <table:table-cell table:style-name="表1.E1" table:number-rows-spanned="2" office:value-type="string">
            <text:p text:style-name="P8">稟議　第　<text:span text:style-name="T1">　　　　　　　</text:span>　号　</text:p>
            <text:p text:style-name="P8">令和　<text:span text:style-name="T1">　　</text:span>　年　<text:span text:style-name="T1">　　</text:span>　月　<text:span text:style-name="T1">　　</text:span>　日　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</table:table>
      <text:p text:style-name="P4">部門名：　<text:span text:style-name="T1">　　　　　　</text:span>　</text:p>
      <text:p text:style-name="P5">氏　名：　<text:span text:style-name="T1">　　　　　　　</text:span>　　印</text:p>
      <text:p text:style-name="P9">承認：令和　<text:span text:style-name="T1">　　</text:span>　年　<text:span text:style-name="T1">　　</text:span>　月　<text:span text:style-name="T1">　　</text:span>　日</text:p>
      <text:p text:style-name="P12">セミナー参加の件</text:p>
      <text:p text:style-name="P1"/>
      <text:p text:style-name="P1">セミナーへの参加について、ご決済くださるようお願いいたします。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">日　時</text:p>
          </table:table-cell>
          <table:table-cell table:style-name="表2.A1" office:value-type="string">
            <text:p text:style-name="P11">　令和　<text:span text:style-name="T1">　　</text:span>　年　<text:span text:style-name="T1">　　</text:span>　月　<text:span text:style-name="T1">　　</text:span>　日　<text:span text:style-name="T1">　　</text:span>　時から　<text:span text:style-name="T1">　　</text:span>　時まで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6">会　場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11">　（住所）　<text:span text:style-name="T1">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1">　（連絡先）　<text:span text:style-name="T1">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講　師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9">　（主催）　<text:span text:style-name="T1">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9">　（連絡先）　<text:span text:style-name="T1">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2">参加目的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6">参加者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>　計　<text:span text:style-name="T1">　　</text:span>　名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参加費用</text:p>
          </table:table-cell>
          <table:table-cell table:style-name="表2.A1" office:value-type="string">
            <text:p text:style-name="P9">　<text:span text:style-name="T1">　　　　　　</text:span>　円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2">添付書類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table:number-columns-spanned="2" office:value-type="string">
            <text:p text:style-name="P3">以上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1:09.428908721</meta:creation-date>
    <meta:editing-duration>PT16S</meta:editing-duration>
    <meta:editing-cycles>2</meta:editing-cycles>
    <meta:generator>LibreOffice/6.0.7.3$Linux_X86_64 LibreOffice_project/00m0$Build-3</meta:generator>
    <dc:description>ホウフリンク</dc:description>
    <meta:keyword>セミナー参加の件</meta:keyword>
    <dc:subject>内部文書</dc:subject>
    <dc:title>セミナー参加の件</dc:title>
    <dc:date>2019-04-16T14:51:10.333752160</dc:date>
    <meta:document-statistic meta:table-count="2" meta:image-count="0" meta:object-count="0" meta:page-count="1" meta:paragraph-count="32" meta:word-count="127" meta:character-count="531" meta:non-whitespace-character-count="127"/>
  </office:meta>
</office:document-meta>
</file>