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787cm" style:rel-column-width="1580*"/>
    </style:style>
    <style:style style:name="表1.B" style:family="table-column">
      <style:table-column-properties style:column-width="2.822cm" style:rel-column-width="1600*"/>
    </style:style>
    <style:style style:name="表1.C" style:family="table-column">
      <style:table-column-properties style:column-width="2.805cm" style:rel-column-width="1590*"/>
    </style:style>
    <style:style style:name="表1.F" style:family="table-column">
      <style:table-column-properties style:column-width="2.808cm" style:rel-column-width="159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3" style:family="table-row">
      <style:table-row-properties style:row-height="0.4cm"/>
    </style:style>
    <style:style style:name="表1.A23" style:family="table-cell">
      <style:table-cell-properties style:vertical-align="middle" fo:padding="0.097cm" fo:border-left="none" fo:border-right="none" fo:border-top="none" fo:border-bottom="2pt solid #000000"/>
    </style:style>
    <style:style style:name="表1.25" style:family="table-row">
      <style:table-row-properties style:row-height="2.02cm"/>
    </style:style>
    <style:style style:name="P1" style:family="paragraph" style:parent-style-name="Standard">
      <style:text-properties style:font-name="ＭＳ 明朝" fo:font-size="12pt" officeooo:rsid="00095ea3" officeooo:paragraph-rsid="00095ea3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95ea3" officeooo:paragraph-rsid="000b0203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95ea3" officeooo:paragraph-rsid="00095ea3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95ea3" officeooo:paragraph-rsid="000b0203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95ea3" officeooo:paragraph-rsid="00095ea3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95ea3" officeooo:paragraph-rsid="000c3156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95ea3" officeooo:paragraph-rsid="000c3156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cm" fo:text-indent="0cm" style:auto-text-indent="false"/>
      <style:text-properties style:font-name="ＭＳ 明朝" fo:font-size="12pt" officeooo:rsid="00095ea3" officeooo:paragraph-rsid="00095ea3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<text:span text:style-name="T1">　　</text:span>　年　<text:span text:style-name="T1">　　</text:span>　月　<text:span text:style-name="T1">　　</text:span>　日　</text:p>
      <text:p text:style-name="P4">　<text:span text:style-name="T1">　　　　　部長　　　　　　　　殿</text:span></text:p>
      <text:p text:style-name="P1"/>
      <text:p text:style-name="P2">所属：　<text:span text:style-name="T1">　　　　　　　　　　</text:span>　</text:p>
      <text:p text:style-name="P2">氏名：　<text:span text:style-name="T1">　　　　　　　　　　</text:span>　</text:p>
      <text:p text:style-name="P3"/>
      <text:p text:style-name="P9">正社員募集について（稟議）</text:p>
      <text:p text:style-name="P1"/>
      <text:p text:style-name="P8">標記の件について、下記のとおり、正社員を募集いたしたく、稟議いたします。</text:p>
      <text:p text:style-name="P1"/>
      <text:p text:style-name="P5">記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row table:style-name="表1.1">
          <table:table-cell table:style-name="表1.A1" office:value-type="string">
            <text:p text:style-name="P6">雇用形態</text:p>
          </table:table-cell>
          <table:table-cell table:style-name="表1.B1" table:number-columns-spanned="5" office:value-type="string">
            <text:p text:style-name="P7">　正社員（中途採用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募集人員</text:p>
          </table:table-cell>
          <table:table-cell table:style-name="表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就業場所</text:p>
          </table:table-cell>
          <table:table-cell table:style-name="表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職種</text:p>
          </table:table-cell>
          <table:table-cell table:style-name="表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6">仕事内容</text:p>
          </table:table-cell>
          <table:table-cell table:style-name="表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6">募集理由</text:p>
          </table:table-cell>
          <table:table-cell table:style-name="表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6">募集条件</text:p>
          </table:table-cell>
          <table:table-cell table:style-name="表1.B5" table:number-columns-spanned="5" office:value-type="string">
            <text:p text:style-name="P7">　（年齢・必要な経験・スキルなど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就業時間</text:p>
          </table:table-cell>
          <table:table-cell table:style-name="表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休日</text:p>
          </table:table-cell>
          <table:table-cell table:style-name="表1.B2" table:number-columns-spanned="5" office:value-type="string">
            <text:p text:style-name="P7">　週休２日制（土日祝日休み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賃金</text:p>
          </table:table-cell>
          <table:table-cell table:style-name="表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6">社会保険</text:p>
          </table:table-cell>
          <table:table-cell table:style-name="表1.B2" table:number-columns-spanned="5" office:value-type="string">
            <text:p text:style-name="P7">　社会保険の加入（　有・無　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7">　雇用保険の適用（　有・無　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採用期日</text:p>
          </table:table-cell>
          <table:table-cell table:style-name="表1.B2" table:number-columns-spanned="5" office:value-type="string">
            <text:p text:style-name="P7">　令和　　　　　年　　　　　月　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6">募集方法</text:p>
          </table:table-cell>
          <table:table-cell table:style-name="表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A2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B2" office:value-type="string">
            <text:p text:style-name="P10"/>
          </table:table-cell>
        </table:table-row>
        <table:table-row table:style-name="表1.25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B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4-11-04T13:17:06.884302681</meta:creation-date>
    <meta:editing-duration>PT58S</meta:editing-duration>
    <meta:editing-cycles>5</meta:editing-cycles>
    <meta:generator>LibreOffice/6.0.7.3$Linux_X86_64 LibreOffice_project/00m0$Build-3</meta:generator>
    <dc:description>【2019/04/16】
リリース</dc:description>
    <meta:keyword>正社員募集について（稟議）</meta:keyword>
    <dc:subject>内部文書</dc:subject>
    <dc:title>正社員募集について（稟議）</dc:title>
    <dc:date>2020-05-31T07:59:00.417359337</dc:date>
    <meta:document-statistic meta:table-count="1" meta:image-count="0" meta:object-count="0" meta:page-count="1" meta:paragraph-count="26" meta:word-count="175" meta:character-count="251" meta:non-whitespace-character-count="175"/>
    <meta:user-defined meta:name="所有者">ホウフリンク</meta:user-defined>
  </office:meta>
</office:document-meta>
</file>