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787cm" style:rel-column-width="1580*"/>
    </style:style>
    <style:style style:name="表1.B" style:family="table-column">
      <style:table-column-properties style:column-width="2.822cm" style:rel-column-width="1600*"/>
    </style:style>
    <style:style style:name="表1.C" style:family="table-column">
      <style:table-column-properties style:column-width="2.805cm" style:rel-column-width="1590*"/>
    </style:style>
    <style:style style:name="表1.F" style:family="table-column">
      <style:table-column-properties style:column-width="2.808cm" style:rel-column-width="159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4cm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25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5ea3" officeooo:paragraph-rsid="000b020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5ea3" officeooo:paragraph-rsid="000b020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95ea3" officeooo:paragraph-rsid="000c3156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95ea3" officeooo:paragraph-rsid="000c3156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text-indent="0cm" style:auto-text-indent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4">　<text:span text:style-name="T1">　　　　　部長　　　　　　　　殿</text:span></text:p>
      <text:p text:style-name="P1"/>
      <text:p text:style-name="P2">所属：　<text:span text:style-name="T1">　　　　　　　　　　</text:span>　</text:p>
      <text:p text:style-name="P2">氏名：　<text:span text:style-name="T1">　　　　　　　　　　</text:span>　</text:p>
      <text:p text:style-name="P3"/>
      <text:p text:style-name="P9">正社員募集について（稟議）</text:p>
      <text:p text:style-name="P1"/>
      <text:p text:style-name="P8">標記の件について、下記のとおり、正社員を募集いたしたく、稟議いた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>雇用形態</text:p>
          </table:table-cell>
          <table:table-cell table:style-name="表1.B1" table:number-columns-spanned="5" office:value-type="string">
            <text:p text:style-name="P7">　正社員（中途採用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募集人員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就業場所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職種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仕事内容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理由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条件</text:p>
          </table:table-cell>
          <table:table-cell table:style-name="表1.B5" table:number-columns-spanned="5" office:value-type="string">
            <text:p text:style-name="P7">　（年齢・必要な経験・スキルなど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就業時間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休日</text:p>
          </table:table-cell>
          <table:table-cell table:style-name="表1.B2" table:number-columns-spanned="5" office:value-type="string">
            <text:p text:style-name="P7">　週休２日制（土日祝日休み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賃金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社会保険</text:p>
          </table:table-cell>
          <table:table-cell table:style-name="表1.B2" table:number-columns-spanned="5" office:value-type="string">
            <text:p text:style-name="P7">　社会保険の加入（　有・無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7">　雇用保険の適用（　有・無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採用期日</text:p>
          </table:table-cell>
          <table:table-cell table:style-name="表1.B2" table:number-columns-spanned="5" office:value-type="string">
            <text:p text:style-name="P7">　令和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方法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  <table:table-row table:style-name="表1.25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17:06.884302681</meta:creation-date>
    <meta:editing-duration>PT38S</meta:editing-duration>
    <meta:editing-cycles>3</meta:editing-cycles>
    <meta:generator>LibreOffice/6.0.7.3$Linux_X86_64 LibreOffice_project/00m0$Build-3</meta:generator>
    <dc:description>ホウフリンク</dc:description>
    <meta:keyword>正社員募集について（稟議）</meta:keyword>
    <dc:subject>内部文書</dc:subject>
    <dc:title>正社員募集について（稟議）</dc:title>
    <dc:date>2019-04-16T14:56:31.138335466</dc:date>
    <meta:document-statistic meta:table-count="1" meta:image-count="0" meta:object-count="0" meta:page-count="1" meta:paragraph-count="26" meta:word-count="175" meta:character-count="251" meta:non-whitespace-character-count="175"/>
  </office:meta>
</office:document-meta>
</file>