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413cm"/>
    </style:style>
    <style:style style:name="表1.B" style:family="table-column">
      <style:table-column-properties style:column-width="1.699cm"/>
    </style:style>
    <style:style style:name="表1.C" style:family="table-column">
      <style:table-column-properties style:column-width="4.493cm"/>
    </style:style>
    <style:style style:name="表1.D" style:family="table-column">
      <style:table-column-properties style:column-width="0.603cm"/>
    </style:style>
    <style:style style:name="表1.E" style:family="table-column">
      <style:table-column-properties style:column-width="0.191cm"/>
    </style:style>
    <style:style style:name="表1.F" style:family="table-column">
      <style:table-column-properties style:column-width="1.005cm"/>
    </style:style>
    <style:style style:name="表1.G" style:family="table-column">
      <style:table-column-properties style:column-width="0.503cm"/>
    </style:style>
    <style:style style:name="表1.H" style:family="table-column">
      <style:table-column-properties style:column-width="0.106cm"/>
    </style:style>
    <style:style style:name="表1.I" style:family="table-column">
      <style:table-column-properties style:column-width="3.889cm"/>
    </style:style>
    <style:style style:name="表1.J" style:family="table-column">
      <style:table-column-properties style:column-width="1.111cm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4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7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1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23" style:family="table-row">
      <style:table-row-properties style:row-height="0.72cm"/>
    </style:style>
    <style:style style:name="P1" style:family="paragraph" style:parent-style-name="Standard">
      <style:paragraph-properties fo:text-align="center" style:justify-single-word="false"/>
      <style:text-properties style:font-name="TakaoMincho" fo:font-size="12pt" officeooo:rsid="0017b4db" officeooo:paragraph-rsid="001864ae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akaoMincho" fo:font-size="12pt" officeooo:rsid="0017b4db" officeooo:paragraph-rsid="001d4d18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2pt" officeooo:rsid="0017b4db" officeooo:paragraph-rsid="00239f92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kaoMincho" fo:font-size="12pt" officeooo:rsid="0017b4db" officeooo:paragraph-rsid="001ee338" style:font-name-asian="ＭＳ 明朝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akaoMincho" fo:font-size="12pt" officeooo:rsid="0017b4db" officeooo:paragraph-rsid="00239f92" style:font-name-asian="ＭＳ 明朝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akaoMincho" fo:font-size="12pt" officeooo:rsid="0017b4db" officeooo:paragraph-rsid="001d4d18" style:font-name-asian="ＭＳ 明朝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akaoMincho" fo:font-size="12pt" officeooo:rsid="0017b4db" officeooo:paragraph-rsid="001d4d18" style:font-name-asian="ＭＳ 明朝" style:font-size-asian="12pt" style:font-size-complex="12pt"/>
    </style:style>
    <style:style style:name="P8" style:family="paragraph" style:parent-style-name="Standard">
      <style:text-properties style:font-name="TakaoMincho" fo:font-size="12pt" officeooo:rsid="0017b4db" officeooo:paragraph-rsid="001d4d18" style:font-name-asian="ＭＳ 明朝" style:font-size-asian="12pt" style:font-size-complex="12pt"/>
    </style:style>
    <style:style style:name="P9" style:family="paragraph" style:parent-style-name="Standard">
      <style:text-properties style:font-name="TakaoMincho" fo:font-size="12pt" officeooo:rsid="0017b4db" officeooo:paragraph-rsid="001864ae" style:font-name-asian="ＭＳ 明朝" style:font-size-asian="12pt" style:font-size-complex="12pt"/>
    </style:style>
    <style:style style:name="P10" style:family="paragraph" style:parent-style-name="Standard">
      <style:text-properties style:font-name="TakaoMincho" fo:font-size="12pt" officeooo:rsid="0017b4db" officeooo:paragraph-rsid="0017b4db" style:font-name-asian="ＭＳ 明朝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akaoMincho" fo:font-size="12pt" officeooo:rsid="00239f92" officeooo:paragraph-rsid="00239f92" style:font-name-asian="ＭＳ 明朝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/>
      <style:text-properties style:font-name-asian="ＭＳ 明朝"/>
    </style:style>
    <style:style style:name="P13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14" style:family="paragraph" style:parent-style-name="Table_20_Contents">
      <style:text-properties style:font-name="TakaoMincho" fo:font-size="12pt" officeooo:rsid="0017b4db" officeooo:paragraph-rsid="00239f92" style:font-name-asian="ＭＳ 明朝" style:font-size-asian="12pt" style:font-size-complex="12pt"/>
    </style:style>
    <style:style style:name="P15" style:family="paragraph" style:parent-style-name="Title">
      <style:text-properties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rows-spanned="4" table:number-columns-spanned="3" office:value-type="string">
            <text:p text:style-name="P15">懲罰稟議書</text:p>
          </table:table-cell>
          <table:covered-table-cell/>
          <table:covered-table-cell/>
          <table:table-cell table:style-name="表1.A1" table:number-rows-spanned="2" table:number-columns-spanned="2" office:value-type="string">
            <text:p text:style-name="P1">受理</text:p>
          </table:table-cell>
          <table:covered-table-cell/>
          <table:table-cell table:style-name="表1.F1" table:number-columns-spanned="5" office:value-type="string">
            <text:p text:style-name="P5">令和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F2" table:number-columns-spanned="5" office:value-type="string">
            <text:p text:style-name="P6">懲罰　第　　　　号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3" table:number-rows-spanned="2" table:number-columns-spanned="2" office:value-type="string">
            <text:p text:style-name="P1">提案者</text:p>
          </table:table-cell>
          <table:covered-table-cell/>
          <table:table-cell table:style-name="表1.D3" table:number-columns-spanned="3" office:value-type="string">
            <text:p text:style-name="P2">所属</text:p>
          </table:table-cell>
          <table:covered-table-cell/>
          <table:covered-table-cell/>
          <table:table-cell table:style-name="表1.F2" table:number-columns-spanned="2" office:value-type="string">
            <text:p text:style-name="P7">部　　　　課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D3" table:number-columns-spanned="3" office:value-type="string">
            <text:p text:style-name="P3">氏名</text:p>
          </table:table-cell>
          <table:covered-table-cell/>
          <table:covered-table-cell/>
          <table:table-cell table:style-name="表1.D3" office:value-type="string">
            <text:p text:style-name="P8"/>
          </table:table-cell>
          <table:table-cell table:style-name="表1.J4" office:value-type="string">
            <text:p text:style-name="P14">㊞</text:p>
          </table:table-cell>
        </table:table-row>
        <table:table-row table:style-name="表1.1">
          <table:table-cell table:style-name="表1.D3" table:number-rows-spanned="2" office:value-type="string">
            <text:p text:style-name="P1">件　　名</text:p>
          </table:table-cell>
          <table:table-cell table:style-name="表1.B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D3" table:number-rows-spanned="2" table:number-columns-spanned="3" office:value-type="string">
            <text:p text:style-name="P2">決裁</text:p>
            <text:p text:style-name="P2">年月日</text:p>
          </table:table-cell>
          <table:covered-table-cell/>
          <table:covered-table-cell/>
          <table:table-cell table:style-name="表1.F2" table:number-rows-spanned="2" table:number-columns-spanned="2" office:value-type="string">
            <text:p text:style-name="P8">令和　　年　　月　　日</text:p>
          </table:table-cell>
          <table:covered-table-cell/>
        </table:table-row>
        <table:table-row table:style-name="表1.1">
          <table:covered-table-cell/>
          <table:table-cell table:style-name="表1.D3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table:number-rows-spanned="4" office:value-type="string">
            <text:p text:style-name="P1">内　　容</text:p>
          </table:table-cell>
          <table:table-cell table:style-name="表1.B5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1.D3" table:number-rows-spanned="4" office:value-type="string">
            <text:p text:style-name="P2">決</text:p>
            <text:p text:style-name="P2">裁</text:p>
          </table:table-cell>
          <table:table-cell table:style-name="表1.G7" table:number-columns-spanned="4" office:value-type="string">
            <text:p text:style-name="P9">１けん責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1.G7" table:number-columns-spanned="4" office:value-type="string">
            <text:p text:style-name="P9">２減給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1.G7" table:number-columns-spanned="4" office:value-type="string">
            <text:p text:style-name="P9">３出勤停止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3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1.F2" table:number-columns-spanned="4" office:value-type="string">
            <text:p text:style-name="P9">４懲戒解雇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D3" table:number-rows-spanned="6" office:value-type="string">
            <text:p text:style-name="P11">本人の情状</text:p>
          </table:table-cell>
          <table:table-cell table:style-name="表1.B1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2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table:number-rows-spanned="3" office:value-type="string">
            <text:p text:style-name="P1">特記事項</text:p>
          </table:table-cell>
          <table:table-cell table:style-name="表1.B1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2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table:number-rows-spanned="3" office:value-type="string">
            <text:p text:style-name="P4">添付書類</text:p>
            <text:p text:style-name="P4">（資料）</text:p>
          </table:table-cell>
          <table:table-cell table:style-name="表1.B1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2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3">
          <table:table-cell table:style-name="表1.D3" table:number-rows-spanned="9" office:value-type="string">
            <text:p text:style-name="P1">回議意見</text:p>
          </table:table-cell>
          <table:table-cell table:style-name="表1.D3" table:number-rows-spanned="3" office:value-type="string">
            <text:p text:style-name="P13"/>
          </table:table-cell>
          <table:table-cell table:style-name="表1.B5" table:number-columns-spanned="2" office:value-type="string">
            <text:p text:style-name="P13"/>
          </table:table-cell>
          <table:covered-table-cell/>
          <table:table-cell table:style-name="表1.D3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1.B1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1.23">
          <table:covered-table-cell/>
          <table:covered-table-cell/>
          <table:table-cell table:style-name="表1.B5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1.B1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1.23">
          <table:covered-table-cell/>
          <table:covered-table-cell/>
          <table:table-cell table:style-name="表1.D3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1.F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1.23">
          <table:covered-table-cell/>
          <table:table-cell table:style-name="表1.D3" table:number-rows-spanned="3" office:value-type="string">
            <text:p text:style-name="P13"/>
          </table:table-cell>
          <table:table-cell table:style-name="表1.B5" table:number-columns-spanned="2" office:value-type="string">
            <text:p text:style-name="P13"/>
          </table:table-cell>
          <table:covered-table-cell/>
          <table:table-cell table:style-name="表1.D3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1.B1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1.23">
          <table:covered-table-cell/>
          <table:covered-table-cell/>
          <table:table-cell table:style-name="表1.B5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1.B1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1.23">
          <table:covered-table-cell/>
          <table:covered-table-cell/>
          <table:table-cell table:style-name="表1.D3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1.F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1.23">
          <table:covered-table-cell/>
          <table:table-cell table:style-name="表1.D3" table:number-rows-spanned="3" office:value-type="string">
            <text:p text:style-name="P13"/>
          </table:table-cell>
          <table:table-cell table:style-name="表1.B5" table:number-columns-spanned="2" office:value-type="string">
            <text:p text:style-name="P13"/>
          </table:table-cell>
          <table:covered-table-cell/>
          <table:table-cell table:style-name="表1.D3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1.B1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1.23">
          <table:covered-table-cell/>
          <table:covered-table-cell/>
          <table:table-cell table:style-name="表1.B5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1.B1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1.23">
          <table:covered-table-cell/>
          <table:covered-table-cell/>
          <table:table-cell table:style-name="表1.D3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1.F2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14:59:16.140125541</meta:creation-date>
    <meta:editing-duration>PT8S</meta:editing-duration>
    <meta:editing-cycles>2</meta:editing-cycles>
    <meta:generator>LibreOffice/6.0.7.3$Linux_X86_64 LibreOffice_project/00m0$Build-3</meta:generator>
    <dc:description>ホウフリンク</dc:description>
    <dc:title>懲罰稟議書</dc:title>
    <dc:subject>内部文書</dc:subject>
    <meta:keyword>懲罰稟議書</meta:keyword>
    <dc:date>2019-04-16T14:59:17.329401710</dc:date>
    <meta:document-statistic meta:table-count="1" meta:image-count="0" meta:object-count="0" meta:page-count="1" meta:paragraph-count="25" meta:word-count="80" meta:character-count="105" meta:non-whitespace-character-count="80"/>
  </office:meta>
</office:document-meta>
</file>