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4cm" style:rel-column-width="1204*"/>
    </style:style>
    <style:style style:name="表1.B" style:family="table-column">
      <style:table-column-properties style:column-width="2.125cm" style:rel-column-width="120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2.803cm" style:rel-column-width="1589*"/>
    </style:style>
    <style:style style:name="表2.B" style:family="table-column">
      <style:table-column-properties style:column-width="5.611cm" style:rel-column-width="3181*"/>
    </style:style>
    <style:style style:name="表2.C" style:family="table-column">
      <style:table-column-properties style:column-width="2.805cm" style:rel-column-width="1590*"/>
    </style:style>
    <style:style style:name="表2.D" style:family="table-column">
      <style:table-column-properties style:column-width="4.179cm" style:rel-column-width="2369*"/>
    </style:style>
    <style:style style:name="表2.E" style:family="table-column">
      <style:table-column-properties style:column-width="1.432cm" style:rel-column-width="812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cm" fo:border="none"/>
    </style:style>
    <style:style style:name="表2.5" style:family="table-row">
      <style:table-row-properties style:row-height="0.78cm"/>
    </style:style>
    <style:style style:name="表2.C5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D5" style:family="table-cell">
      <style:table-cell-properties style:vertical-align="middle" fo:padding="0.049cm" fo:border-left="0.25pt solid #000000" fo:border-right="2pt solid #000000" fo:border-top="2pt solid #000000" fo:border-bottom="2pt solid #000000"/>
    </style:style>
    <style:style style:name="表2.A6" style:family="table-cell">
      <style:table-cell-properties style:vertical-align="" fo:padding="0.049cm" fo:border-left="2pt solid #000000" fo:border-right="none" fo:border-top="2pt solid #000000" fo:border-bottom="2pt solid #000000"/>
    </style:style>
    <style:style style:name="表2.B6" style:family="table-cell">
      <style:table-cell-properties style:vertical-align="middle" fo:padding="0.049cm" fo:border="2pt solid #000000"/>
    </style:style>
    <style:style style:name="表2.A7" style:family="table-cell">
      <style:table-cell-properties style:vertical-align="" fo:padding="0.049cm" fo:border-left="2pt solid #000000" fo:border-right="none" fo:border-top="none" fo:border-bottom="2pt solid #000000"/>
    </style:style>
    <style:style style:name="表2.B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2.B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208b3" officeooo:paragraph-rsid="000208b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208b3" officeooo:paragraph-rsid="00021e2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208b3" officeooo:paragraph-rsid="00035a1e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208b3" officeooo:paragraph-rsid="00021e22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208b3" officeooo:paragraph-rsid="000208b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208b3" officeooo:paragraph-rsid="00035a1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208b3" officeooo:paragraph-rsid="000423c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208b3" officeooo:paragraph-rsid="0003b3c6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2">会長</text:p>
          </table:table-cell>
          <table:table-cell table:style-name="表1.A1" office:value-type="string">
            <text:p text:style-name="P2">副会長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H1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</table:table>
      <text:p text:style-name="P1"/>
      <text:p text:style-name="P4">No.　<text:span text:style-name="T1">　　　　　　</text:span>　</text:p>
      <text:p text:style-name="P1"/>
      <text:p text:style-name="P4">令和　<text:span text:style-name="T1">　　</text:span>　年　<text:span text:style-name="T1">　　</text:span>　月　<text:span text:style-name="T1">　　</text:span>　日　</text:p>
      <text:p text:style-name="P1"/>
      <text:p text:style-name="P11">稟議書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2" office:value-type="string">
            <text:p text:style-name="P9"/>
          </table:table-cell>
          <table:covered-table-cell/>
          <table:table-cell table:style-name="表2.A1" table:number-columns-spanned="3" office:value-type="string">
            <text:p text:style-name="P6">（起案者）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7">　　<text:span text:style-name="T1">　　　　　　　　　　　　</text:span>　　様　　</text:p>
          </table:table-cell>
          <table:covered-table-cell/>
          <table:table-cell table:style-name="表2.A1" table:number-columns-spanned="3" office:value-type="string">
            <text:p text:style-name="P7">　所属　<text:span text:style-name="T1">　　　　　　　　　　</text:span>　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6"/>
          </table:table-cell>
          <table:covered-table-cell/>
          <table:table-cell table:style-name="表2.A1" table:number-columns-spanned="2" office:value-type="string">
            <text:p text:style-name="P7">　氏名　<text:span text:style-name="T1">　　　　　　　　　　</text:span>　</text:p>
          </table:table-cell>
          <table:covered-table-cell/>
          <table:table-cell table:style-name="表2.A1" office:value-type="string">
            <text:p text:style-name="P6">㊞</text:p>
          </table:table-cell>
        </table:table-row>
        <table:table-row table:style-name="表2.1">
          <table:table-cell table:style-name="表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1" table:number-columns-spanned="2" office:value-type="string">
            <text:p text:style-name="P6"/>
          </table:table-cell>
          <table:covered-table-cell/>
          <table:table-cell table:style-name="表2.C5" office:value-type="string">
            <text:p text:style-name="P3">※決議内容</text:p>
          </table:table-cell>
          <table:table-cell table:style-name="表2.D5" table:number-columns-spanned="2" office:value-type="string">
            <text:p text:style-name="P3">承認　一部認可　保留</text:p>
          </table:table-cell>
          <table:covered-table-cell/>
        </table:table-row>
        <table:table-row table:style-name="表2.5">
          <table:table-cell table:style-name="表2.A6" office:value-type="string">
            <text:p text:style-name="P8">1.件名</text:p>
          </table:table-cell>
          <table:table-cell table:style-name="表2.B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table-cell table:style-name="表2.A7" table:number-rows-spanned="6" office:value-type="string">
            <text:p text:style-name="P8">2.起案理由</text:p>
          </table:table-cell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table-cell table:style-name="表2.A7" table:number-rows-spanned="4" office:value-type="string">
            <text:p text:style-name="P8">3.投資効果</text:p>
          </table:table-cell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table-cell table:style-name="表2.A7" table:number-rows-spanned="4" office:value-type="string">
            <text:p text:style-name="P8">4.購入品目</text:p>
          </table:table-cell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table-cell table:style-name="表2.A7" office:value-type="string">
            <text:p text:style-name="P8">5.購入先</text:p>
          </table:table-cell>
          <table:table-cell table:style-name="表2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table-cell table:style-name="表2.A7" office:value-type="string">
            <text:p text:style-name="P8">6.申請金額</text:p>
          </table:table-cell>
          <table:table-cell table:style-name="表2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">以上を起案いたします。　</text:p>
      <text:p text:style-name="P1"/>
      <text:p text:style-name="P1">※関連書類(見積書等)を添付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05:05.574407850</meta:creation-date>
    <meta:editing-duration>PT28S</meta:editing-duration>
    <meta:editing-cycles>4</meta:editing-cycles>
    <meta:generator>LibreOffice/6.0.7.3$Linux_X86_64 LibreOffice_project/00m0$Build-3</meta:generator>
    <dc:description>【2019/04/16】
リリース</dc:description>
    <meta:keyword>稟議書</meta:keyword>
    <dc:subject>内部文書</dc:subject>
    <dc:title>稟議書</dc:title>
    <dc:date>2020-05-31T07:59:55.334003571</dc:date>
    <meta:document-statistic meta:table-count="2" meta:image-count="0" meta:object-count="0" meta:page-count="1" meta:paragraph-count="20" meta:word-count="97" meta:character-count="173" meta:non-whitespace-character-count="105"/>
    <meta:user-defined meta:name="所有者">ホウフリンク</meta:user-defined>
  </office:meta>
</office:document-meta>
</file>