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08cm" style:rel-column-width="1365*"/>
    </style:style>
    <style:style style:name="表1.B" style:family="table-column">
      <style:table-column-properties style:column-width="2.302cm" style:rel-column-width="1305*"/>
    </style:style>
    <style:style style:name="表1.C" style:family="table-column">
      <style:table-column-properties style:column-width="2.357cm" style:rel-column-width="1336*"/>
    </style:style>
    <style:style style:name="表1.D" style:family="table-column">
      <style:table-column-properties style:column-width="0.674cm" style:rel-column-width="382*"/>
    </style:style>
    <style:style style:name="表1.E" style:family="table-column">
      <style:table-column-properties style:column-width="1.545cm" style:rel-column-width="876*"/>
    </style:style>
    <style:style style:name="表1.F" style:family="table-column">
      <style:table-column-properties style:column-width="0.319cm" style:rel-column-width="181*"/>
    </style:style>
    <style:style style:name="表1.G" style:family="table-column">
      <style:table-column-properties style:column-width="3.395cm" style:rel-column-width="1925*"/>
    </style:style>
    <style:style style:name="表1.H" style:family="table-column">
      <style:table-column-properties style:column-width="0.878cm" style:rel-column-width="498*"/>
    </style:style>
    <style:style style:name="表1.I" style:family="table-column">
      <style:table-column-properties style:column-width="0.616cm" style:rel-column-width="349*"/>
    </style:style>
    <style:style style:name="表1.J" style:family="table-column">
      <style:table-column-properties style:column-width="2.337cm" style:rel-column-width="1325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88cm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4" style:family="table-cell">
      <style:table-cell-properties style:vertical-align="middle" fo:padding="0.097cm" fo:border-left="none" fo:border-right="2pt solid #000000" fo:border-top="2pt solid #000000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8227f" officeooo:paragraph-rsid="0018227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227f" officeooo:paragraph-rsid="0018bd6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227f" officeooo:paragraph-rsid="001d10c2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8227f" officeooo:paragraph-rsid="0018d73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8227f" officeooo:paragraph-rsid="001c52d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8227f" officeooo:paragraph-rsid="001d10c2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8227f" officeooo:paragraph-rsid="001ff493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出張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C1" office:value-type="string">
            <text:p text:style-name="P2">所属長</text:p>
          </table:table-cell>
          <table:table-cell table:style-name="表1.A1" office:value-type="string">
            <text:p text:style-name="P9"/>
          </table:table-cell>
          <table:table-cell table:style-name="表1.C1" table:number-columns-spanned="4" office:value-type="string">
            <text:p text:style-name="P2">20　　年　　月　　日　稟議</text:p>
          </table:table-cell>
          <table:covered-table-cell/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C1" office:value-type="string">
            <text:p text:style-name="P2">取扱担当者</text:p>
          </table:table-cell>
        </table:table-row>
        <table:table-row table:style-name="表1.2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C2" office:value-type="string">
            <text:p text:style-name="P8"/>
          </table:table-cell>
          <table:table-cell table:style-name="表1.A1" office:value-type="string">
            <text:p text:style-name="P8"/>
          </table:table-cell>
          <table:table-cell table:style-name="表1.E2" office:value-type="string">
            <text:p text:style-name="P4">課長・</text:p>
            <text:p text:style-name="P4">事務長</text:p>
          </table:table-cell>
          <table:table-cell table:style-name="表1.E2" table:number-columns-spanned="2" office:value-type="string">
            <text:p text:style-name="P8"/>
          </table:table-cell>
          <table:covered-table-cell/>
          <table:table-cell table:style-name="表1.H2" office:value-type="string">
            <text:p text:style-name="P9">㊞</text:p>
          </table:table-cell>
          <table:table-cell table:style-name="表1.A1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>
          <table:table-cell table:style-name="表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１．出張者</text:p>
          </table:table-cell>
          <table:table-cell table:style-name="表1.B4" office:value-type="string">
            <text:p text:style-name="P5">（所属）</text:p>
          </table:table-cell>
          <table:table-cell table:style-name="表1.C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5">（職名）</text:p>
          </table:table-cell>
          <table:table-cell table:style-name="表1.C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5">（氏名）</text:p>
          </table:table-cell>
          <table:table-cell table:style-name="表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5">２．用務</text:p>
          </table:table-cell>
          <table:table-cell table:style-name="表1.E2" office:value-type="string">
            <text:p text:style-name="P5">（目的）</text:p>
          </table:table-cell>
          <table:table-cell table:style-name="表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6" office:value-type="string">
            <text:p text:style-name="P6">３．用務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6">４．用務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9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6" office:value-type="string">
            <text:p text:style-name="P3">　　月　　日（　）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rows-spanned="4" office:value-type="string">
            <text:p text:style-name="P7">５．出張先</text:p>
          </table:table-cell>
          <table:table-cell table:style-name="表1.B5" office:value-type="string">
            <text:p text:style-name="P7">（地名）</text:p>
          </table:table-cell>
          <table:table-cell table:style-name="表1.C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7">（場所）</text:p>
          </table:table-cell>
          <table:table-cell table:style-name="表1.C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7">（出発）</text:p>
          </table:table-cell>
          <table:table-cell table:style-name="表1.C5" table:number-columns-spanned="8" office:value-type="string">
            <text:p text:style-name="P7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office:value-type="string">
            <text:p text:style-name="P7">（帰着）</text:p>
          </table:table-cell>
          <table:table-cell table:style-name="表1.H2" table:number-columns-spanned="8" office:value-type="string">
            <text:p text:style-name="P7">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7">６．出張中の連絡先</text:p>
          </table:table-cell>
          <table:table-cell table:style-name="表1.G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rows-spanned="2" office:value-type="string">
            <text:p text:style-name="P7">７．国内の連絡先</text:p>
          </table:table-cell>
          <table:table-cell table:style-name="表1.G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○24時形式で記入のこと。</text:p>
      <text:p text:style-name="P1"><text:tab/>○日程表等の写しを添付の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13:20:14.440026122</meta:creation-date>
    <meta:editing-duration>PT36S</meta:editing-duration>
    <meta:editing-cycles>4</meta:editing-cycles>
    <meta:generator>LibreOffice/6.0.7.3$Linux_X86_64 LibreOffice_project/00m0$Build-3</meta:generator>
    <dc:description>【2014/11/04】
リリース</dc:description>
    <meta:keyword>出張稟議書</meta:keyword>
    <dc:subject>内部文書</dc:subject>
    <dc:title>出張稟議書</dc:title>
    <dc:date>2020-05-31T08:00:28.300731932</dc:date>
    <meta:document-statistic meta:table-count="1" meta:image-count="0" meta:object-count="0" meta:page-count="1" meta:paragraph-count="32" meta:word-count="189" meta:character-count="295" meta:non-whitespace-character-count="192"/>
    <meta:user-defined meta:name="所有者">ホウフリンク</meta:user-defined>
  </office:meta>
</office:document-meta>
</file>