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305cm" style:rel-column-width="1293*"/>
    </style:style>
    <style:style style:name="表1.B" style:family="table-column">
      <style:table-column-properties style:column-width="1.002cm" style:rel-column-width="562*"/>
    </style:style>
    <style:style style:name="表1.C" style:family="table-column">
      <style:table-column-properties style:column-width="1.305cm" style:rel-column-width="732*"/>
    </style:style>
    <style:style style:name="表1.D" style:family="table-column">
      <style:table-column-properties style:column-width="2.307cm" style:rel-column-width="1294*"/>
    </style:style>
    <style:style style:name="表1.H" style:family="table-column">
      <style:table-column-properties style:column-width="2.312cm" style:rel-column-width="129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2.2cm"/>
    </style:style>
    <style:style style:name="P1" style:family="paragraph" style:parent-style-name="Standard">
      <style:text-properties fo:font-size="12pt" officeooo:rsid="0005644f" officeooo:paragraph-rsid="0005644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5644f" officeooo:paragraph-rsid="0005644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5644f" officeooo:paragraph-rsid="0005644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5644f" officeooo:paragraph-rsid="000674a1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05644f" officeooo:paragraph-rsid="000674a1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5644f" officeooo:paragraph-rsid="00090a84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0.37cm" style:auto-text-indent="false"/>
      <style:text-properties fo:font-size="12pt" officeooo:rsid="0005644f" officeooo:paragraph-rsid="0005644f" style:font-name-asian="ＭＳ 明朝" style:font-size-asian="12pt" style:font-size-complex="12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　　</text:span>　殿</text:p>
      <text:p text:style-name="P1"/>
      <text:p text:style-name="P2">所属：<text:span text:style-name="T1">　　　　　　　　　　</text:span>　</text:p>
      <text:p text:style-name="P2">氏名：<text:span text:style-name="T1">　　　　　　　　　　</text:span>　</text:p>
      <text:p text:style-name="P2"/>
      <text:p text:style-name="P10">備品の買い換えについて（稟議）</text:p>
      <text:p text:style-name="P1"/>
      <text:p text:style-name="P7">下記のとおり、備品の買い換えを稟議いたします。</text:p>
      <text:p text:style-name="P1"/>
      <text:p text:style-name="P3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4"/>
        <table:table-column table:style-name="表1.H"/>
        <table:table-row table:style-name="表1.1">
          <table:table-cell table:style-name="表1.A1" table:number-columns-spanned="2" office:value-type="string">
            <text:p text:style-name="P9">備品名称</text:p>
          </table:table-cell>
          <table:covered-table-cell/>
          <table:table-cell table:style-name="表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買換理由</text:p>
          </table:table-cell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希望機種</text:p>
          </table:table-cell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選定理由</text:p>
          </table:table-cell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数　　量</text:p>
          </table:table-cell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価　　格</text:p>
          </table:table-cell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添付書類</text:p>
          </table:table-cell>
          <table:covered-table-cell/>
          <table:table-cell table:style-name="表1.C13" table:number-columns-spanned="6" office:value-type="string">
            <text:p text:style-name="P5">・カタログ１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6" office:value-type="string">
            <text:p text:style-name="P6">・見積書１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C5" office:value-type="string">
            <text:p text:style-name="P8"/>
          </table:table-cell>
        </table:table-row>
        <table:table-row table:style-name="表1.19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C5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8:19.411917735</meta:creation-date>
    <meta:editing-duration>PT5S</meta:editing-duration>
    <meta:editing-cycles>2</meta:editing-cycles>
    <meta:generator>LibreOffice/6.0.7.3$Linux_X86_64 LibreOffice_project/00m0$Build-3</meta:generator>
    <dc:description>ホウフリンク</dc:description>
    <meta:keyword>備品の買い換えについて（稟議）</meta:keyword>
    <dc:subject>内部文書</dc:subject>
    <dc:title>備品の買い換えについて（稟議）</dc:title>
    <dc:date>2019-04-16T15:08:20.492681223</dc:date>
    <meta:document-statistic meta:table-count="1" meta:image-count="0" meta:object-count="0" meta:page-count="1" meta:paragraph-count="16" meta:word-count="88" meta:character-count="139" meta:non-whitespace-character-count="88"/>
  </office:meta>
</office:document-meta>
</file>