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704cm"/>
    </style:style>
    <style:style style:name="表1.B" style:family="table-column">
      <style:table-column-properties style:column-width="6.92cm"/>
    </style:style>
    <style:style style:name="表1.C" style:family="table-column">
      <style:table-column-properties style:column-width="2.125cm"/>
    </style:style>
    <style:style style:name="表1.D" style:family="table-column">
      <style:table-column-properties style:column-width="2.124cm"/>
    </style:style>
    <style:style style:name="表1.E" style:family="table-column">
      <style:table-column-properties style:column-width="2.14cm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981cm"/>
    </style:style>
    <style:style style:name="表1.B4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Title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2pt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00a927" officeooo:paragraph-rsid="0000a927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00a927" officeooo:paragraph-rsid="0000a927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text-indent="9.26cm" style:auto-text-indent="false"/>
      <style:text-properties fo:font-size="12pt" officeooo:rsid="0000a927" officeooo:paragraph-rsid="0000a927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消耗品購入申請書</text:p>
      <text:p text:style-name="P3"/>
      <text:p text:style-name="P5">令和　<text:span text:style-name="T1">　　</text:span>　年　<text:span text:style-name="T1">　　</text:span>　月　<text:span text:style-name="T1">　　</text:span>　日</text:p>
      <text:p text:style-name="P3"/>
      <text:p text:style-name="P3">部署名　<text:span text:style-name="T1">　　　　　　　　</text:span>　　</text:p>
      <text:p text:style-name="P3"/>
      <text:p text:style-name="P3">氏名　　<text:span text:style-name="T1">　　　　　　　　　　</text:span>　　㊞　</text:p>
      <text:p text:style-name="P3"/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C1" office:value-type="string">
            <text:p text:style-name="P3">総務部長</text:p>
          </table:table-cell>
          <table:table-cell table:style-name="表1.C1" office:value-type="string">
            <text:p text:style-name="P3">総務課長</text:p>
          </table:table-cell>
          <table:table-cell table:style-name="表1.E1" office:value-type="string">
            <text:p text:style-name="P3">担当上司</text:p>
          </table:table-cell>
        </table:table-row>
        <table:table-row table:style-name="表1.2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C1" table:number-rows-spanned="4" office:value-type="string">
            <text:p text:style-name="P4">購入品目及び仕様</text:p>
          </table:table-cell>
          <table:table-cell table:style-name="表1.B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E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4">
          <table:table-cell table:style-name="表1.C2" office:value-type="string">
            <text:p text:style-name="P4">数　　　　　量</text:p>
          </table:table-cell>
          <table:table-cell table:style-name="表1.E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4">
          <table:table-cell table:style-name="表1.C2" table:number-rows-spanned="2" office:value-type="string">
            <text:p text:style-name="P4">購　入　目　的</text:p>
          </table:table-cell>
          <table:table-cell table:style-name="表1.B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E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4">
          <table:table-cell table:style-name="表1.C2" table:number-rows-spanned="2" office:value-type="string">
            <text:p text:style-name="P4">納　入　場　所</text:p>
          </table:table-cell>
          <table:table-cell table:style-name="表1.B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E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4">
          <table:table-cell table:style-name="表1.C2" office:value-type="string">
            <text:p text:style-name="P4">納　入　時　期</text:p>
          </table:table-cell>
          <table:table-cell table:style-name="表1.E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4">
          <table:table-cell table:style-name="表1.C2" office:value-type="string">
            <text:p text:style-name="P4">予　　　　　算</text:p>
          </table:table-cell>
          <table:table-cell table:style-name="表1.E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3"/>
      <text:p text:style-name="P3">上記のとおり申請いたします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5:17:42.050314112</meta:creation-date>
    <meta:editing-duration>PT34S</meta:editing-duration>
    <meta:editing-cycles>4</meta:editing-cycles>
    <meta:generator>LibreOffice/6.0.7.3$Linux_X86_64 LibreOffice_project/00m0$Build-3</meta:generator>
    <dc:description>【2019/04/16】
リリース</dc:description>
    <meta:keyword>消耗品購入申請書</meta:keyword>
    <dc:subject>内部文書</dc:subject>
    <dc:title>消耗品購入申請書</dc:title>
    <dc:date>2020-05-31T08:05:30.944508446</dc:date>
    <meta:document-statistic meta:table-count="1" meta:image-count="0" meta:object-count="0" meta:page-count="1" meta:paragraph-count="14" meta:word-count="69" meta:character-count="126" meta:non-whitespace-character-count="69"/>
    <meta:user-defined meta:name="所有者">ホウフリンク</meta:user-defined>
  </office:meta>
</office:document-meta>
</file>