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3.704cm"/>
    </style:style>
    <style:style style:name="表1.D" style:family="table-column">
      <style:table-column-properties style:column-width="3.307cm"/>
    </style:style>
    <style:style style:name="表1.E" style:family="table-column">
      <style:table-column-properties style:column-width="2.03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2.011cm"/>
    </style:style>
    <style:style style:name="表1.5" style:family="table-row">
      <style:table-row-properties style:row-height="0.861cm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3" style:family="table-row">
      <style:table-row-properties style:row-height="0.681cm"/>
    </style:style>
    <style:style style:name="表1.B23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0c9f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0c9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11fe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11fe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1f80c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3303f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64d3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96c03" style:font-name-asian="ＭＳ 明朝" style:font-size-asian="12pt" style:font-size-complex="12pt"/>
    </style:style>
    <style:style style:name="P11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row table:style-name="表1.1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4">　　年　　月　　日稟議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11">出張稟議書</text:p>
          </table:table-cell>
          <table:covered-table-cell/>
          <table:covered-table-cell/>
          <table:covered-table-cell/>
          <table:table-cell table:style-name="表1.E3" office:value-type="string">
            <text:p text:style-name="P4">所属</text:p>
          </table:table-cell>
          <table:table-cell table:style-name="表1.E3" office:value-type="string">
            <text:p text:style-name="P4">担当</text:p>
          </table:table-cell>
          <table:table-cell table:style-name="表1.G3" office:value-type="string">
            <text:p text:style-name="P4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G3" office:value-type="string">
            <text:p text:style-name="P4"/>
          </table:table-cell>
        </table:table-row>
        <table:table-row table:style-name="表1.5">
          <table:table-cell table:style-name="表1.G3" table:number-columns-spanned="7" office:value-type="string">
            <text:p text:style-name="P4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6">１．旅費支出区分　１業務　２一般旅費　３交通費　４その他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6">２．出張者（所属）　　　　（職名）　　　　（氏名）　　　　　　　　　　㊞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3">３．目的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3" table:number-columns-spanned="3" office:value-type="string">
            <text:p text:style-name="P3">４．日程</text:p>
          </table:table-cell>
          <table:covered-table-cell/>
          <table:covered-table-cell/>
          <table:table-cell table:style-name="表1.G3" table:number-columns-spanned="4" office:value-type="string">
            <text:p text:style-name="P3">５．内容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3" office:value-type="string">
            <text:p text:style-name="P5">　月　日（　）　時　分～　時　分</text:p>
          </table:table-cell>
          <table:covered-table-cell/>
          <table:covered-table-cell/>
          <table:table-cell table:style-name="表1.D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3" office:value-type="string">
            <text:p text:style-name="P5">　月　日（　）　時　分～　時　分</text:p>
          </table:table-cell>
          <table:covered-table-cell/>
          <table:covered-table-cell/>
          <table:table-cell table:style-name="表1.D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3" office:value-type="string">
            <text:p text:style-name="P5">　月　日（　）　時　分～　時　分</text:p>
          </table:table-cell>
          <table:covered-table-cell/>
          <table:covered-table-cell/>
          <table:table-cell table:style-name="表1.D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E3" table:number-columns-spanned="3" office:value-type="string">
            <text:p text:style-name="P5">　月　日（　）　時　分～　時　分</text:p>
          </table:table-cell>
          <table:covered-table-cell/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5">
          <table:table-cell table:style-name="表1.D11" table:number-columns-spanned="7" office:value-type="string">
            <text:p text:style-name="P6">６．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G3" table:number-columns-spanned="7" office:value-type="string">
            <text:p text:style-name="P3">７．出張先（地名）　　　　　　　　　　（場所）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3" table:number-columns-spanned="2" office:value-type="string">
            <text:p text:style-name="P7">８．出発 帰着</text:p>
          </table:table-cell>
          <table:covered-table-cell/>
          <table:table-cell table:style-name="表1.C18" table:number-columns-spanned="5" office:value-type="string">
            <text:p text:style-name="P7">　　月　　日　　時　　分〜　　月　　日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E3" table:number-rows-spanned="4" table:number-columns-spanned="2" office:value-type="string">
            <text:p text:style-name="P10">９．同行者名</text:p>
          </table:table-cell>
          <table:covered-table-cell/>
          <table:table-cell table:style-name="表1.D11" table:number-columns-spanned="5" office:value-type="string">
            <text:p text:style-name="P10">（同行者名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D11" table:number-columns-spanned="5" office:value-type="string">
            <text:p text:style-name="P10">（理由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3"/>
          </table:table-cell>
          <table:table-cell table:style-name="表1.B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8">(注)</text:p>
          </table:table-cell>
          <table:table-cell table:style-name="表1.B23" table:number-columns-spanned="6" office:value-type="string">
            <text:p text:style-name="P9">・24時形式で記入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3"/>
          </table:table-cell>
          <table:table-cell table:style-name="表1.B23" table:number-columns-spanned="6" office:value-type="string">
            <text:p text:style-name="P8">・日程表等の写しを添付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3"/>
          </table:table-cell>
          <table:table-cell table:style-name="表1.B23" table:number-columns-spanned="6" office:value-type="string">
            <text:p text:style-name="P9">・旅費を請求しない出張の場合でも、必ず提出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3"/>
          </table:table-cell>
          <table:table-cell table:style-name="表1.B23" table:number-columns-spanned="6" office:value-type="string">
            <text:p text:style-name="P9">・同一要件の出張で複数名が出張する場合は、必要最低限の人数と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" office:value-type="string">
            <text:p text:style-name="P3"/>
          </table:table-cell>
          <table:table-cell table:style-name="表1.B23" table:number-columns-spanned="6" office:value-type="string">
            <text:p text:style-name="P9">・出張稟議書は、出発前10日以内に提出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E3" office:value-type="string">
            <text:p text:style-name="P3"/>
          </table:table-cell>
          <table:table-cell table:style-name="表1.C1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24:14.080682267</meta:creation-date>
    <meta:editing-duration>PT1M34S</meta:editing-duration>
    <meta:editing-cycles>4</meta:editing-cycles>
    <meta:generator>LibreOffice/6.0.7.3$Linux_X86_64 LibreOffice_project/00m0$Build-3</meta:generator>
    <dc:description>【2019/02/20】
リリース</dc:description>
    <meta:keyword>出張稟議書</meta:keyword>
    <dc:subject>内部文書</dc:subject>
    <dc:title>出張稟議書</dc:title>
    <dc:date>2020-05-31T08:09:05.122196111</dc:date>
    <meta:document-statistic meta:table-count="1" meta:image-count="0" meta:object-count="0" meta:page-count="1" meta:paragraph-count="27" meta:word-count="261" meta:character-count="370" meta:non-whitespace-character-count="263"/>
    <meta:user-defined meta:name="所有者">ホウフリンク</meta:user-defined>
  </office:meta>
</office:document-meta>
</file>