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paragraph-properties fo:line-height="200%"/>
      <style:text-properties style:font-name="ＭＳ 明朝" fo:font-size="20pt" style:font-name-asian="ＭＳ 明朝" style:font-size-asian="20pt" style:font-size-complex="20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6" style:family="paragraph" style:parent-style-name="Standard" style:list-style-name="L2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7" style:family="paragraph" style:parent-style-name="Standard" style:list-style-name="L3">
      <style:paragraph-properties fo:line-height="200%"/>
      <style:text-properties style:font-name="ＭＳ 明朝" fo:font-size="12pt" officeooo:paragraph-rsid="00108304" style:font-name-asian="ＭＳ 明朝" style:font-size-asian="12pt" style:font-size-complex="12pt"/>
    </style:style>
    <style:style style:name="P8" style:family="paragraph" style:parent-style-name="Standard" style:list-style-name="L4">
      <style:paragraph-properties fo:line-height="200%"/>
      <style:text-properties style:font-name="ＭＳ 明朝" fo:font-size="12pt" officeooo:paragraph-rsid="00108304" style:font-name-asian="ＭＳ 明朝" style:font-size-asian="12pt" style:font-size-complex="12pt"/>
    </style:style>
    <style:style style:name="P9" style:family="paragraph" style:parent-style-name="Standard" style:list-style-name="L5">
      <style:paragraph-properties fo:line-height="200%"/>
      <style:text-properties style:font-name="ＭＳ 明朝" fo:font-size="12pt" officeooo:paragraph-rsid="00108304" style:font-name-asian="ＭＳ 明朝" style:font-size-asian="12pt" style:font-size-complex="12pt"/>
    </style:style>
    <style:style style:name="P10" style:family="paragraph" style:parent-style-name="Standard" style:list-style-name="L6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11" style:family="paragraph" style:parent-style-name="Standard" style:list-style-name="L7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12" style:family="paragraph" style:parent-style-name="Standard" style:list-style-name="L8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13" style:family="paragraph" style:parent-style-name="Standard" style:list-style-name="L9">
      <style:paragraph-properties fo:line-height="200%"/>
      <style:text-properties style:font-name="ＭＳ 明朝" fo:font-size="12pt" officeooo:paragraph-rsid="00115691" style:font-name-asian="ＭＳ 明朝" style:font-size-asian="12pt" style:font-size-complex="12pt"/>
    </style:style>
    <style:style style:name="P14" style:family="paragraph" style:parent-style-name="Standard" style:list-style-name="L10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15" style:family="paragraph" style:parent-style-name="Standard" style:list-style-name="L11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16" style:family="paragraph" style:parent-style-name="Standard" style:list-style-name="L12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P17" style:family="paragraph" style:parent-style-name="Standard" style:list-style-name="L13">
      <style:paragraph-properties fo:line-height="200%"/>
      <style:text-properties style:font-name="ＭＳ 明朝" fo:font-size="12pt" officeooo:paragraph-rsid="000fd47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4">稟議書</text:p>
      <text:p text:style-name="P3">出張所としての事務所借上げの件</text:p>
      <text:p text:style-name="P1"/>
      <text:p text:style-name="P1">　関西地区開拓に至便の場所として、下記物件を借り上げたく、賃借条件その他のご審査をお願いします。</text:p>
      <text:p text:style-name="P3">記</text:p>
      <text:list xml:id="list4209386048" text:style-name="L1">
        <text:list-item>
          <text:p text:style-name="P5">場　　所</text:p>
        </text:list-item>
      </text:list>
      <text:list xml:id="list1254891709" text:style-name="L2">
        <text:list-item>
          <text:list>
            <text:list-item>
              <text:p text:style-name="P6">　<text:span text:style-name="T1">　　　　　　　　　　　　　　　　　　　　　　　　</text:span>　　　　　</text:p>
            </text:list-item>
          </text:list>
        </text:list-item>
      </text:list>
      <text:list xml:id="list80948880587643" text:continue-list="list4209386048" text:style-name="L1">
        <text:list-item>
          <text:p text:style-name="P5">規　　模</text:p>
        </text:list-item>
      </text:list>
      <text:list xml:id="list3868262761" text:style-name="L3">
        <text:list-item>
          <text:list>
            <text:list-item>
              <text:p text:style-name="P7">　<text:span text:style-name="T1">　　</text:span>階。<text:span text:style-name="T1">　　</text:span>平方メートル。</text:p>
            </text:list-item>
          </text:list>
        </text:list-item>
      </text:list>
      <text:list xml:id="list1729131894" text:style-name="L4">
        <text:list-item>
          <text:list>
            <text:list-item>
              <text:p text:style-name="P8">　エレベーター完備。</text:p>
            </text:list-item>
          </text:list>
        </text:list-item>
      </text:list>
      <text:list xml:id="list1408115283" text:style-name="L5">
        <text:list-item>
          <text:list>
            <text:list-item>
              <text:p text:style-name="P9">　エアコン完備（室内での操作可）。</text:p>
            </text:list-item>
          </text:list>
        </text:list-item>
      </text:list>
      <text:list xml:id="list2386737317" text:style-name="L6">
        <text:list-item>
          <text:list>
            <text:list-item>
              <text:p text:style-name="P10">　ケーブルテレビ（インターネットの利用）完備</text:p>
            </text:list-item>
          </text:list>
        </text:list-item>
      </text:list>
      <text:list xml:id="list80950052124003" text:continue-list="list80948880587643" text:style-name="L1">
        <text:list-item>
          <text:p text:style-name="P5">交通関係</text:p>
        </text:list-item>
      </text:list>
      <text:list xml:id="list1604770078" text:style-name="L7">
        <text:list-item>
          <text:list>
            <text:list-item>
              <text:p text:style-name="P11">　<text:span text:style-name="T1">　　　　　　</text:span>沿線<text:span text:style-name="T1">　　　　　　</text:span>駅より徒歩<text:span text:style-name="T1">　　　</text:span>分。</text:p>
            </text:list-item>
          </text:list>
        </text:list-item>
      </text:list>
      <text:list xml:id="list3134842199" text:style-name="L8">
        <text:list-item>
          <text:list>
            <text:list-item>
              <text:p text:style-name="P12">　自動車での移動としては、国道<text:span text:style-name="T1">　　</text:span>号線に面す。</text:p>
            </text:list-item>
          </text:list>
        </text:list-item>
      </text:list>
      <text:list xml:id="list2522546792" text:style-name="L9">
        <text:list-item>
          <text:list>
            <text:list-item>
              <text:p text:style-name="P13">　駐車場　最大<text:span text:style-name="T1">　　</text:span>台契約可能。</text:p>
            </text:list-item>
          </text:list>
        </text:list-item>
      </text:list>
      <text:list xml:id="list80948314072620" text:continue-list="list80950052124003" text:style-name="L1">
        <text:list-item>
          <text:p text:style-name="P5">保証金等（単位：千円）</text:p>
        </text:list-item>
      </text:list>
      <text:list xml:id="list3646304626" text:style-name="L10">
        <text:list-item>
          <text:list>
            <text:list-item>
              <text:p text:style-name="P14">　保証金　　　　　　　　<text:span text:style-name="T1">　　　　　</text:span>円</text:p>
            </text:list-item>
          </text:list>
        </text:list-item>
      </text:list>
      <text:list xml:id="list3397718727" text:style-name="L11">
        <text:list-item>
          <text:list>
            <text:list-item>
              <text:p text:style-name="P15">　月額賃借料　　　　　　<text:span text:style-name="T1">　　　　　</text:span>円</text:p>
            </text:list-item>
          </text:list>
        </text:list-item>
      </text:list>
      <text:list xml:id="list2299638783" text:style-name="L12">
        <text:list-item>
          <text:list>
            <text:list-item>
              <text:p text:style-name="P16">　月額駐車場使用料　　　<text:span text:style-name="T1">　　　　　</text:span>円</text:p>
            </text:list-item>
          </text:list>
        </text:list-item>
      </text:list>
      <text:list xml:id="list3259331109" text:style-name="L13">
        <text:list-item>
          <text:list>
            <text:list-item>
              <text:p text:style-name="P17">　不動産会社手数料　　　<text:span text:style-name="T1">　　　　　</text:span>円</text:p>
            </text:list-item>
          </text:list>
        </text:list-item>
      </text:list>
      <text:list xml:id="list80949805806348" text:continue-list="list80948314072620" text:style-name="L1">
        <text:list-item>
          <text:p text:style-name="P5">添付書類</text:p>
          <text:list>
            <text:list-item>
              <text:p text:style-name="P5">　付近の地図、ビル見取図、写真、賃借契約案</text:p>
            </text:list-item>
          </text:list>
        </text:list-item>
      </text:list>
      <text:p text:style-name="P1">　　　　　　　　　　　　　　　　　　　　　　　　　　　　　　　　　　　以　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24:04.710244035</meta:creation-date>
    <meta:editing-duration>PT33S</meta:editing-duration>
    <meta:editing-cycles>4</meta:editing-cycles>
    <meta:generator>LibreOffice/6.0.7.3$Linux_X86_64 LibreOffice_project/00m0$Build-3</meta:generator>
    <dc:description>【2019/04/16】
リリース

</dc:description>
    <meta:keyword>稟議書</meta:keyword>
    <dc:subject>内部文書</dc:subject>
    <dc:title>稟議書</dc:title>
    <dc:date>2020-05-31T08:09:48.164590851</dc:date>
    <meta:document-statistic meta:table-count="0" meta:image-count="0" meta:object-count="0" meta:page-count="1" meta:paragraph-count="24" meta:word-count="249" meta:character-count="431" meta:non-whitespace-character-count="249"/>
    <meta:user-defined meta:name="所有者">ホウフリンク</meta:user-defined>
  </office:meta>
</office:document-meta>
</file>