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7.011cm"/>
    </style:style>
    <style:style style:name="表1.C" style:family="table-column">
      <style:table-column-properties style:column-width="2.408cm"/>
    </style:style>
    <style:style style:name="表1.D" style:family="table-column">
      <style:table-column-properties style:column-width="2.196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0.5pt" officeooo:rsid="001944e8" officeooo:paragraph-rsid="001a8f72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944e8" officeooo:paragraph-rsid="001a8f7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944e8" officeooo:paragraph-rsid="001a940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944e8" officeooo:paragraph-rsid="001d7bcf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6.84999990463257pt" officeooo:rsid="001944e8" officeooo:paragraph-rsid="001944e8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itle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苦情処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row table:style-name="表1.1">
          <table:table-cell table:style-name="表1.A1" office:value-type="string">
            <text:p text:style-name="P2">苦情受付日時</text:p>
          </table:table-cell>
          <table:table-cell table:style-name="表1.A1" table:number-columns-spanned="2" office:value-type="string">
            <text:p text:style-name="P1">年　　月　　日　　曜日午前・午後　　時　　分</text:p>
          </table:table-cell>
          <table:covered-table-cell/>
          <table:table-cell table:style-name="表1.A1" office:value-type="string">
            <text:p text:style-name="P2">受付担当者</text:p>
          </table:table-cell>
          <table:table-cell table:style-name="表1.E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苦情申出者氏名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電話番号</text:p>
          </table:table-cell>
          <table:table-cell table:style-name="表1.D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office:value-type="string">
            <text:p text:style-name="P2">住　　所</text:p>
          </table:table-cell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苦情内容</text:p>
          </table:table-cell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原因究明の結果</text:p>
          </table:table-cell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苦情に対する</text:p>
            <text:p text:style-name="P4">弁明の内容</text:p>
          </table:table-cell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3">改善措置</text:p>
          </table:table-cell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苦情処理担当者</text:p>
          </table:table-cell>
          <table:table-cell table:style-name="表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7:05.164134008</meta:creation-date>
    <meta:editing-duration>PT18S</meta:editing-duration>
    <meta:editing-cycles>2</meta:editing-cycles>
    <meta:generator>LibreOffice/6.0.7.3$Linux_X86_64 LibreOffice_project/00m0$Build-3</meta:generator>
    <dc:description>【2015/05/12】
リリース</dc:description>
    <meta:keyword>苦情処理簿</meta:keyword>
    <dc:title>苦情処理簿</dc:title>
    <dc:subject>内部文書</dc:subject>
    <dc:date>2020-06-06T07:57:06.482952400</dc:date>
    <meta:document-statistic meta:table-count="1" meta:image-count="0" meta:object-count="0" meta:page-count="1" meta:paragraph-count="13" meta:word-count="74" meta:character-count="86" meta:non-whitespace-character-count="74"/>
    <meta:user-defined meta:name="所有者">ホウフリンク</meta:user-defined>
  </office:meta>
</office:document-meta>
</file>