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794cm"/>
    </style:style>
    <style:style style:name="表3.B" style:family="table-column">
      <style:table-column-properties style:column-width="2.609cm"/>
    </style:style>
    <style:style style:name="表3.C" style:family="table-column">
      <style:table-column-properties style:column-width="0.804cm"/>
    </style:style>
    <style:style style:name="表3.D" style:family="table-column">
      <style:table-column-properties style:column-width="5.398cm"/>
    </style:style>
    <style:style style:name="表3.E" style:family="table-column">
      <style:table-column-properties style:column-width="4.006cm"/>
    </style:style>
    <style:style style:name="表3.F" style:family="table-column">
      <style:table-column-properties style:column-width="3.403cm"/>
    </style:style>
    <style:style style:name="表3.1" style:family="table-row">
      <style:table-row-properties style:row-height="0.88cm"/>
    </style:style>
    <style:style style:name="表3.A1" style:family="table-cell">
      <style:table-cell-properties style:vertical-align="middle" fo:padding="0.097cm" fo:border="none"/>
    </style:style>
    <style:style style:name="表3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B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D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D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D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E4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3.D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B2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2cm" style:rel-column-width="449*"/>
    </style:style>
    <style:style style:name="表1.B" style:family="table-column">
      <style:table-column-properties style:column-width="3.12cm" style:rel-column-width="1769*"/>
    </style:style>
    <style:style style:name="表1.C" style:family="table-column">
      <style:table-column-properties style:column-width="0.9cm" style:rel-column-width="510*"/>
    </style:style>
    <style:style style:name="表1.D" style:family="table-column">
      <style:table-column-properties style:column-width="8.788cm" style:rel-column-width="4982*"/>
    </style:style>
    <style:style style:name="表1.E" style:family="table-column">
      <style:table-column-properties style:column-width="3.401cm" style:rel-column-width="1928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="2.25pt solid #000000"/>
    </style:style>
    <style:style style:name="表1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D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A1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D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D14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1.A2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Text_20_body">
      <style:text-properties style:font-name="ＭＳ 明朝" fo:font-size="10.5pt" officeooo:rsid="001d92c8" officeooo:paragraph-rsid="0033f03d" style:font-name-asian="ＭＳ 明朝" style:font-size-asian="10.5pt" style:font-size-complex="10.5pt"/>
    </style:style>
    <style:style style:name="P2" style:family="paragraph" style:parent-style-name="Standard">
      <style:text-properties style:font-name="ＭＳ 明朝1" fo:font-size="12pt" officeooo:rsid="001d92c8" officeooo:paragraph-rsid="002da0f1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d92c8" officeooo:paragraph-rsid="0033f03d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d92c8" officeooo:paragraph-rsid="002da0f1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1" fo:font-size="12pt" officeooo:rsid="001d92c8" officeooo:paragraph-rsid="0033f03d" style:font-name-asian="ＭＳ 明朝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1" fo:font-size="12pt" officeooo:rsid="001d92c8" officeooo:paragraph-rsid="002da0f1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4pt" fo:font-weight="bold" officeooo:rsid="001d92c8" officeooo:paragraph-rsid="0033f03d" style:font-name-asian="ＭＳ ゴシック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4pt" fo:font-weight="bold" officeooo:rsid="001d92c8" officeooo:paragraph-rsid="002da0f1" style:font-name-asian="ＭＳ ゴシック1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ＭＳ 明朝1" fo:font-size="12pt" officeooo:paragraph-rsid="0033f03d" style:font-name-asian="ＭＳ 明朝1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ＭＳ 明朝1" fo:font-size="12pt" officeooo:paragraph-rsid="0033f03d" style:font-name-asian="ＭＳ 明朝1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ＭＳ 明朝1" fo:font-size="12pt" officeooo:paragraph-rsid="0041f97b" style:font-name-asian="ＭＳ 明朝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table:number-columns-spanned="2" office:value-type="string">
            <text:p text:style-name="P2"/>
          </table:table-cell>
          <table:covered-table-cell/>
          <table:table-cell table:style-name="表3.A1" table:number-columns-spanned="3" office:value-type="string">
            <text:p text:style-name="P8">苦情・相談対応記録簿(1／2)<text:tab/></text:p>
          </table:table-cell>
          <table:covered-table-cell/>
          <table:covered-table-cell/>
          <table:table-cell table:style-name="表3.A1" office:value-type="string">
            <text:p text:style-name="P2">No.　　</text:p>
          </table:table-cell>
        </table:table-row>
        <table:table-row table:style-name="表3.1">
          <table:table-cell table:style-name="表3.A2" table:number-rows-spanned="2" office:value-type="string">
            <text:p text:style-name="P2">受付</text:p>
          </table:table-cell>
          <table:table-cell table:style-name="表3.B2" table:number-columns-spanned="2" office:value-type="string">
            <text:p text:style-name="P4">日時</text:p>
          </table:table-cell>
          <table:covered-table-cell/>
          <table:table-cell table:style-name="表3.D2" table:number-columns-spanned="3" office:value-type="string">
            <text:p text:style-name="P6">　令和　　年　　月　　日(　　)　　時　　分</text:p>
          </table:table-cell>
          <table:covered-table-cell/>
          <table:covered-table-cell/>
        </table:table-row>
        <table:table-row table:style-name="表3.1">
          <table:covered-table-cell table:style-name="表3.A2"/>
          <table:table-cell table:style-name="表3.B3" table:number-columns-spanned="2" office:value-type="string">
            <text:p text:style-name="P4">記入者(担当者)</text:p>
          </table:table-cell>
          <table:covered-table-cell/>
          <table:table-cell table:style-name="表3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3.1">
          <table:table-cell table:style-name="表3.A4" table:number-rows-spanned="3" office:value-type="string">
            <text:p text:style-name="P2">申立人</text:p>
          </table:table-cell>
          <table:table-cell table:style-name="表3.B2" table:number-columns-spanned="2" office:value-type="string">
            <text:p text:style-name="P4">氏名(フリガナ)</text:p>
          </table:table-cell>
          <table:covered-table-cell/>
          <table:table-cell table:style-name="表3.D4" office:value-type="string">
            <text:p text:style-name="P6"/>
          </table:table-cell>
          <table:table-cell table:style-name="表3.E4" table:number-columns-spanned="2" office:value-type="string">
            <text:p text:style-name="P6">(　　　　　　　　　　　　)</text:p>
          </table:table-cell>
          <table:covered-table-cell/>
        </table:table-row>
        <table:table-row table:style-name="表3.1">
          <table:covered-table-cell table:style-name="表3.A4"/>
          <table:table-cell table:style-name="表3.B3" table:number-columns-spanned="2" office:value-type="string">
            <text:p text:style-name="P11">住　所</text:p>
          </table:table-cell>
          <table:covered-table-cell/>
          <table:table-cell table:style-name="表3.D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covered-table-cell table:style-name="表3.A4"/>
          <table:table-cell table:style-name="表3.A4" table:number-columns-spanned="2" office:value-type="string">
            <text:p text:style-name="P11">電話番号</text:p>
          </table:table-cell>
          <table:covered-table-cell/>
          <table:table-cell table:style-name="表3.D6" table:number-columns-spanned="3" office:value-type="string">
            <text:p text:style-name="P14">　　　　―　　　　―　</text:p>
          </table:table-cell>
          <table:covered-table-cell/>
          <table:covered-table-cell/>
        </table:table-row>
        <table:table-row table:style-name="表3.1">
          <table:table-cell table:style-name="表3.A4" table:number-rows-spanned="7" office:value-type="string">
            <text:p text:style-name="P9">苦情等の内容</text:p>
          </table:table-cell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7" office:value-type="string">
            <text:p text:style-name="P9">事実確認の状況</text:p>
          </table:table-cell>
          <table:table-cell table:style-name="表3.B2" table:number-columns-spanned="2" office:value-type="string">
            <text:p text:style-name="P9">記入者(担当者)</text:p>
          </table:table-cell>
          <table:covered-table-cell/>
          <table:table-cell table:style-name="表3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8" office:value-type="string">
            <text:p text:style-name="P9">対応状況</text:p>
          </table:table-cell>
          <table:table-cell table:style-name="表3.B3" table:number-columns-spanned="2" office:value-type="string">
            <text:p text:style-name="P9">記入者(担当者)</text:p>
          </table:table-cell>
          <table:covered-table-cell/>
          <table:table-cell table:style-name="表3.D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table-cell table:style-name="表3.B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ext:soft-page-break/>
        <table:table-row table:style-name="表1.1"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7">苦情・相談対応記録簿(2／2)</text:p>
          </table:table-cell>
          <table:covered-table-cell/>
          <table:table-cell table:style-name="表1.A1" office:value-type="string">
            <text:p text:style-name="P3">No.　　</text:p>
          </table:table-cell>
        </table:table-row>
        <table:table-row table:style-name="表1.1">
          <table:table-cell table:style-name="表1.A2" table:number-rows-spanned="11" office:value-type="string">
            <text:p text:style-name="P3">その後の経過</text:p>
          </table:table-cell>
          <table:table-cell table:style-name="表1.B2" table:number-columns-spanned="2" office:value-type="string">
            <text:p text:style-name="P3">記入者(担当者)</text:p>
          </table:table-cell>
          <table:covered-table-cell/>
          <table:table-cell table:style-name="表1.D2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 table:style-name="表1.A3"/>
          <table:table-cell table:style-name="表1.B3" table:number-rows-spanned="5" table:number-columns-spanned="2" office:value-type="string">
            <text:p text:style-name="P3">経過</text:p>
          </table:table-cell>
          <table:covered-table-cell/>
          <table:table-cell table:style-name="表1.D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3">報告日時</text:p>
          </table:table-cell>
          <table:covered-table-cell/>
          <table:table-cell table:style-name="表1.D3" table:number-columns-spanned="2" office:value-type="string">
            <text:p text:style-name="P5">　令和　　年　　月　　日(　　)　　時　　分</text:p>
          </table:table-cell>
          <table:covered-table-cell/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10">報告方法等</text:p>
          </table:table-cell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table-cell table:style-name="表1.B10" table:number-rows-spanned="3" table:number-columns-spanned="2" office:value-type="string">
            <text:p text:style-name="P10">顚末(結果)</text:p>
          </table:table-cell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12"/>
          <table:covered-table-cell table:style-name="表1.B10"/>
          <table:covered-table-cell/>
          <table:table-cell table:style-name="表1.D1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rows-spanned="13" office:value-type="string">
            <text:p text:style-name="P10">再発防止のための取組み</text:p>
          </table:table-cell>
          <table:table-cell table:style-name="表1.B2" table:number-columns-spanned="2" office:value-type="string">
            <text:p text:style-name="P10">記入者(担当者)</text:p>
          </table:table-cell>
          <table:covered-table-cell/>
          <table:table-cell table:style-name="表1.D2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table-cell table:style-name="表1.B3" table:number-rows-spanned="6" office:value-type="string">
            <text:p text:style-name="P10">苦情等が発生した要因分析</text:p>
          </table:table-cell>
          <table:table-cell table:style-name="表1.B3" table:number-rows-spanned="3" office:value-type="string">
            <text:p text:style-name="P10">原因</text:p>
          </table:table-cell>
          <table:table-cell table:style-name="表1.D14" table:number-columns-spanned="2" office:value-type="string">
            <text:p text:style-name="P12">　□説明不足　　□管理体制　　□権利侵害<text:tab/>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 table:style-name="表1.B3"/>
          <table:table-cell table:style-name="表1.D14" table:number-columns-spanned="2" office:value-type="string">
            <text:p text:style-name="P12">　□社員の態度・対応　　□研修の内容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 table:style-name="表1.B3"/>
          <table:table-cell table:style-name="表1.D3" table:number-columns-spanned="2" office:value-type="string">
            <text:p text:style-name="P12">　□その他(　　　　　　　　　　　　　　　　　　　)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table-cell table:style-name="表1.B3" table:number-rows-spanned="3" office:value-type="string">
            <text:p text:style-name="P10">内容</text:p>
          </table:table-cell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 table:style-name="表1.B3"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 table:style-name="表1.B3"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table-cell table:style-name="表1.B3" table:number-rows-spanned="3" table:number-columns-spanned="2" office:value-type="string">
            <text:p text:style-name="P10">再発防止のための改善策</text:p>
          </table:table-cell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table-cell table:style-name="表1.B10" table:number-rows-spanned="3" table:number-columns-spanned="2" office:value-type="string">
            <text:p text:style-name="P10">改善策の実践状況</text:p>
          </table:table-cell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3"/>
          <table:covered-table-cell table:style-name="表1.B3"/>
          <table:covered-table-cell/>
          <table:table-cell table:style-name="表1.D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 table:style-name="表1.A12"/>
          <table:covered-table-cell table:style-name="表1.B10"/>
          <table:covered-table-cell/>
          <table:table-cell table:style-name="表1.D1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6" table:number-columns-spanned="5" office:value-type="string">
            <text:p text:style-name="P12">(備考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4:17:48.046333110</meta:creation-date>
    <meta:editing-duration>PT14M58S</meta:editing-duration>
    <meta:editing-cycles>2</meta:editing-cycles>
    <meta:generator>LibreOffice/24.2.5.2$Linux_X86_64 LibreOffice_project/420$Build-2</meta:generator>
    <dc:description>【2024/09/07】
・レイアウトの変更。
・事実確認の状況に記入者(担当者)の追加。
・対応状況に記入者(担当者)の追加。
・その後の経過に記入者(担当者)の追加。
・再発防止のための取組みに記入者(担当者)の追加。

【2019/04/18】
リリース</dc:description>
    <meta:keyword>苦情・相談対応記録簿</meta:keyword>
    <dc:subject>内部文書</dc:subject>
    <dc:title>苦情・相談対応記録簿</dc:title>
    <dc:date>2024-09-07T14:17:50.138302748</dc:date>
    <meta:document-statistic meta:table-count="2" meta:image-count="0" meta:object-count="0" meta:page-count="2" meta:paragraph-count="37" meta:word-count="237" meta:character-count="327" meta:non-whitespace-character-count="245"/>
    <meta:user-defined meta:name="所有者">ホウフリンク</meta:user-defined>
  </office:meta>
</office:document-meta>
</file>