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3.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2" style:family="table-row">
      <style:table-row-properties style:row-height="0.4cm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22" style:family="table-row">
      <style:table-row-properties style:row-height="1.24cm"/>
    </style:style>
    <style:style style:name="P1" style:family="paragraph" style:parent-style-name="Standard">
      <style:text-properties style:font-name="ＭＳ ゴシック" fo:font-size="12pt" officeooo:rsid="0006266f" officeooo:paragraph-rsid="0006266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266f" officeooo:paragraph-rsid="00064cd1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6266f" officeooo:paragraph-rsid="00064cd1" style:font-name-asian="ＭＳ ゴシック" style:font-size-asian="12pt" style:font-size-complex="12pt"/>
    </style:style>
    <style:style style:name="P4" style:family="paragraph" style:parent-style-name="Standard">
      <style:paragraph-properties fo:margin-left="0cm" fo:margin-right="0cm" fo:text-indent="7.408cm" style:auto-text-indent="false"/>
      <style:text-properties style:font-name="ＭＳ ゴシック" fo:font-size="12pt" officeooo:rsid="0006266f" officeooo:paragraph-rsid="0007c236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苦情受付票</text:p>
      <text:p text:style-name="P1"/>
      <text:p text:style-name="P4">受付日: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住所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2" office:value-type="string">
            <text:p text:style-name="P3">連絡先</text:p>
          </table:table-cell>
          <table:table-cell table:style-name="表1.B3" office:value-type="string">
            <text:p text:style-name="P2">自宅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携帯</text:p>
          </table:table-cell>
        </table:table-row>
        <table:table-row table:style-name="表1.1">
          <table:table-cell table:style-name="表1.A2" table:number-rows-spanned="7" office:value-type="string">
            <text:p text:style-name="P3">内容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2">
          <table:table-cell table:style-name="表1.A1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3">受付者氏名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8" office:value-type="string">
            <text:p text:style-name="P3">対応内容</text:p>
            <text:p text:style-name="P3">結果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22">
          <table:table-cell table:style-name="表1.A2" office:value-type="string">
            <text:p text:style-name="P3">対応完了年月日</text:p>
          </table:table-cell>
          <table:table-cell table:style-name="表1.B2" office:value-type="string">
            <text:p text:style-name="P2">令和　　年　　月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1:06.906968433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苦情受付票</meta:keyword>
    <dc:subject>内部文書</dc:subject>
    <dc:title>苦情受付票</dc:title>
    <dc:date>2020-06-06T08:01:08.076344409</dc:date>
    <meta:document-statistic meta:table-count="1" meta:image-count="0" meta:object-count="0" meta:page-count="1" meta:paragraph-count="13" meta:word-count="50" meta:character-count="69" meta:non-whitespace-character-count="50"/>
    <meta:user-defined meta:name="所有者">ホウフリンク</meta:user-defined>
  </office:meta>
</office:document-meta>
</file>